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nabij Bronckweg, Maastricht, Z2026-0000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/>
            <text:p text:style-name="common-al">Het besluit is verzonden op 8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112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125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nabij Bronckweg, Maastricht, Z2026-00001125</meta:user-defined>
    <meta:user-defined meta:name="OVERHEIDop.datumEindeReactietermijn">2026-07-20</meta:user-defined>
    <meta:user-defined meta:name="OVERHEIDop.terinzageleggingBG">https://jeleefomgeving.nl/inzien/001737430/45fed8de-d882-4c4d-b264-76363221fbf6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89</meta:user-defined>
    <meta:user-defined meta:name="OVERHEIDop.PrbID/DC.identifier">prb-2026-9689</meta:user-defined>
    <meta:user-defined meta:name="OVERHEIDop.versieInformatie"/>
  </office:meta>
</office:document-meta>
</file>