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oornemen aangaan gebruiksovereenkoms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Noord-Brabant (hierna: het college) maakt hierbij bekend dat de Provincie het voornemen heeft om:</text:p>
            <text:list text:style-name="id1-3-2-1-1-2">
              <text:list-item text:style-override="id1-3-2-1-1-2-1">
                <text:number>a.</text:number>
                <text:p text:style-name="al">Een tijdelijke gebruiksleenovereenkomst aan te gaan met de organisatie van het Draaimolenfestival (hierna: de Organisatie), betreffen het gebruik van een gedeelte van het kadastrale perceel gemeente Tilburg, sectie F, nummer 5321 ged., groot ±180.000 m². </text:p>
              </text:list-item>
            </text:list>
            <text:p text:style-name="common-al">Het college is van mening dat geen mededingingsruimte door middel van een openbare selectieprocedure hoeft te worden geboden, omdat slechts één serieuze gegadigde in aanmerking komt voor de uitgifte van de tijdelijke gebruiksovereenkomst voor het Draaimolenfestival zoals omschreven onder sub a</text:p>
            <text:p text:style-name="common-al">
            <text:span text:style-name="nadrukvet">Criteria voor aangaan overeenkomsten</text:span>
          </text:p>
            <text:list text:style-name="id1-3-2-1-1-5">
              <text:list-item text:style-override="id1-3-2-1-1-5-1">
                <text:number>•</text:number>
                <text:p text:style-name="al">Het terrein maakt deel uit van het NNB, waarin grootschalige of structurele evenementen niet zijn toegestaan. Tijdelijk gebruik is uitsluitend mogelijk binnen bestaande ecologische randvoorwaarden.</text:p>
              </text:list-item>
              <text:list-item text:style-override="id1-3-2-1-1-5-2">
                <text:number>•</text:number>
                <text:p text:style-name="al">De Organisatie heeft in voorgaande jaren aantoonbaar geïnvesteerd in een tijdelijke, ecologisch verantwoorde inrichting van het terrein.</text:p>
              </text:list-item>
              <text:list-item text:style-override="id1-3-2-1-1-5-3">
                <text:number>•</text:number>
                <text:p text:style-name="al">Het betreft een voortzetting van bestaand gebruik, waarvoor reeds ecologische en vergunningstechnische kaders zijn vastgesteld.</text:p>
              </text:list-item>
              <text:list-item text:style-override="id1-3-2-1-1-5-4">
                <text:number>•</text:number>
                <text:p text:style-name="al">Nieuwe gegadigden zouden een volledig nieuwe toetsing moeten doorlopen, hetgeen binnen, het huidige tijdbestek, de huidige wettelijke en ecologische randvoorwaarden niet mogelijk of realistisch is.</text:p>
              </text:list-item>
              <text:list-item text:style-override="id1-3-2-1-1-5-5">
                <text:number>•</text:number>
                <text:p text:style-name="al">De overeenkomst heeft een tijdelijk karakter en is bedoeld om de culturele continuïteit van het festival te waarborgen totdat een alternatieve locatie beschikbaar is. </text:p>
              </text:list-item>
            </text:list>
            <text:p text:style-name="common-al">
            <text:span text:style-name="nadrukvet">Eén serieuze gegadigde </text:span>
          </text:p>
            <text:p text:style-name="common-al">De Provincie Noord-Brabant meent derhalve dat op grond van objectieve, redelijke en toetsbare criteria slechts één serieuze gegadigde in aanmerking komt voor de tijdelijke gebruiksovereenkomst ten laste van bovengenoemd perceel. </text:p>
            <text:p text:style-name="common-al">
            <text:span text:style-name="nadrukvet">Vervaltermijn reactie </text:span>
          </text:p>
            <text:p text:style-name="common-al">Eenieder die meent dat hij, met inachtneming van voornoemde criteria, als een serieuze gegadigde ook voor de tijdelijke gebruiksovereenkomst onder sub a in aanmerking komt, dient dit gemotiveerd kenbaar te maken. </text:p>
            <text:p text:style-name="common-al">De reactie dient uiterlijk op 20 dagen na datum bekendmaking schriftelijk ingediend te zijn bij de Provincie Noord-Brabant, t.a.v. Majeure Projecten en Ontwikkelbedrijf, Postbus 90151, 5200 MC ’s‑Hertogenbosch of via e-mail: <text:a xlink:href="mailto:vastgoedrealestate@brabant.nl" xlink:type="simple"><text:span text:style-name="nadrukondlijn">vastgoedrealestate@brabant.nl</text:span></text:a>.</text:p>
            <text:p text:style-name="common-al">De termijn van 20 dagen geldt als een vervaltermijn. Als de Provincie binnen de vervaltermijn geen reactie ontvangt, zal de uitgifte van voornoemde tijdelijke gebruiksovereenkomst worden uitgevoerd. </text:p>
            <text:p text:style-name="common-al">Bij gebreke van een tijdige en gemotiveerde reactie vervalt het recht om tegen al het voornoemde in rechte op te komen en/of daarop enige vordering tot schadevergoeding of welke andere aanspraak dan ook te baseren, althans heeft u uw rechten daarop verwerkt. De Provincie en de Organisatie zouden immers onredelijk worden benadeeld indien pas na deze (duidelijk kenbaar gemaakte) termijn alsnog tegen het voornemen respectievelijk het aangaan van de overeenkomsten zou worden opgekomen.</text:p>
            <text:p text:style-name="last-al">In de brief of e-mail staat in elk geval:</text:p>
            <text:list text:style-name="id1-3-2-1-1-14">
              <text:list-item text:style-override="id1-3-2-1-1-14-1">
                <text:number>-</text:number>
                <text:p text:style-name="al">uw naam, adres, datum, e-mailadres en telefoonnummer;</text:p>
              </text:list-item>
              <text:list-item text:style-override="id1-3-2-1-1-14-2">
                <text:number>-</text:number>
                <text:p text:style-name="al">de reden op grond waarvan u meent in aanmerking te komen voor de tijdelijke gebruiksovereenkomst onder sub a.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68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8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8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aangaan gebruiksovereenkomst</meta:user-defined>
    <meta:user-defined meta:name="DCTERMS.W3CDTF/DCTERMS.available">2026-06-11</meta:user-defined>
    <meta:user-defined meta:name="DCTERMS.W3CDTF/OVERHEIDop.jaargang">2026</meta:user-defined>
    <meta:user-defined meta:name="OVERHEIDop.publicationIssue">9686</meta:user-defined>
    <meta:user-defined meta:name="OVERHEIDop.PrbID/DC.identifier">prb-2026-9686</meta:user-defined>
    <meta:user-defined meta:name="OVERHEIDop.versieInformatie"/>
  </office:meta>
</office:document-meta>
</file>