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emraadlaan 47, 49 en 53 t/m 61 (oneven) en Molenaarstraat 2 en 10 tot en met 24 (even)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ruige dwergvleermuis i.v.m. het uitvoeren van herstel- en verduurzamingswerkzaamheden aan zestien woningen op locatie <text:span text:style-name="nadrukvet">Heemraadlaan 47, 49 en 53 t/m 61 (oneven) en Molenaarstraat 2 en 10 tot en met 24 (even) te Leiderdorp</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ni 2026. Een belanghebbende kan tot en met 2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9742</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herstel- en verduurzamingswerkzaamheden aan zestien woningen met de aanwezigheid daarbij van beschermde soorten.</meta:user-defined>
    <dc:language>nl</dc:language>
    <meta:user-defined meta:name="OVERHEIDop.locatietype/OVERHEIDop.gebiedsmarkering">Lijn</meta:user-defined>
    <meta:user-defined meta:name="DC.title">Kennisgeving beschikking omgevingsvergunning, Heemraadlaan 47, 49 en 53 t/m 61 (oneven) en Molenaarstraat 2 en 10 tot en met 24 (even) te Leiderdorp</meta:user-defined>
    <meta:user-defined meta:name="DCTERMS.W3CDTF/DCTERMS.available">2026-06-10</meta:user-defined>
    <meta:user-defined meta:name="DCTERMS.W3CDTF/OVERHEIDop.jaargang">2026</meta:user-defined>
    <meta:user-defined meta:name="OVERHEIDop.publicationIssue">9685</meta:user-defined>
    <meta:user-defined meta:name="OVERHEIDop.PrbID/DC.identifier">prb-2026-9685</meta:user-defined>
    <meta:user-defined meta:name="OVERHEIDop.versieInformatie"/>
  </office:meta>
</office:document-meta>
</file>