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planologische en bouwtechnische activiteit voor shredder met bijbehorend geluidsscherm, stofafscheiding en nabewerking onderdeel shredderproces op de locatie Provincialeweg 49 te Ingen zaaknummer Z26AB.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1 mei 2026 </text:p>
            <text:p text:style-name="common-al">
            <text:span text:style-name="nadrukvet">DSO-kenmerk:</text:span> 2026052100949</text:p>
            <text:p text:style-name="common-al">
            <text:span text:style-name="nadrukvet">Bedrijf:</text:span> Autodemontage van Spanje B.V. </text:p>
            <text:p text:style-name="common-al">
            <text:span text:style-name="nadrukvet">Voor:</text:span> een planologische en bouwtechnische activiteit voor shredder met bijbehorend geluidsscherm, stofafscheiding en nabewerking onderdeel shredderproces </text:p>
            <text:p text:style-name="common-al">
            <text:span text:style-name="nadrukvet">Locatie:</text:span> Provincialeweg 49 te Ingen </text:p>
            <text:p text:style-name="common-al">
            <text:span text:style-name="nadrukvet">Ons zaaknummer:</text:span> Z26AB.051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planologische en bouwtechnische activiteit voor shredder met bijbehorend geluidsscherm, stofafscheiding en nabewerking onderdeel shredderproces op de locatie Provincialeweg 49 te Ingen zaaknummer Z26AB.0517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82</meta:user-defined>
    <meta:user-defined meta:name="OVERHEIDop.PrbID/DC.identifier">prb-2026-9682</meta:user-defined>
    <meta:user-defined meta:name="OVERHEIDop.versieInformatie"/>
  </office:meta>
</office:document-meta>
</file>