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elektriciteitskabel langs de provinciale weg N273, Ittervoort - Venlo, kilometrering 44.0 tot kilometrering 44.5, aan de linkerzijde van de weg. Omgeving Napoleonsweg Noord 8, 6096NC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kilometrering 44.0 tot kilometrering 44.5, aan de linkerzijde van de weg. Omgeving Napoleonsweg Noord 8, 6096NC Grathem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elektriciteitskabel </text:p>
            <text:p text:style-name="common-al">Aanvraagdatum: 22 april 2026</text:p>
            <text:p text:style-name="common-al">Zaaknummer: Z2026-0000092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n verwijderen elektriciteitskabel langs de provinciale weg N273, Ittervoort - Venlo, kilometrering 44.0 tot kilometrering 44.5, aan de linkerzijde van de weg. Omgeving Napoleonsweg Noord 8, 6096NC Grat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80</meta:user-defined>
    <meta:user-defined meta:name="OVERHEIDop.PrbID/DC.identifier">prb-2026-9680</meta:user-defined>
    <meta:user-defined meta:name="OVERHEIDop.versieInformatie"/>
  </office:meta>
</office:document-meta>
</file>