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bruine rat en zwarte ratbestrijding met het luchtdrukgeweer binnen de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een particulier in het bezit van een geldige omgevingsvergunning jachtweeractiviteit.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bruine rat en zwarte ratbestrijding binnen de gehele provincie Groningen. De toestemming geldt onder de volgende voorwaarden: met afwijkende munitie, dit toe te passen op gronden die geen jachtvelden zijn, het gebruik van het geweer voor zonsopgang en na zonsondergang, het gebruik van middelen om in de nacht te schieten, het gebruik van het geweer binnen de bebouwde kom en terreinen direct grenzend daaraan. Het dossiernummer is 88482.</text:p>
            <text:p text:style-name="common-al">
            <text:span text:style-name="nadrukvet">Meer informatie over het maatwerkbesluit</text:span>
          </text:p>
            <text:p text:style-name="common-al">
            <text:a xlink:href="https://pvgrp.mozardsaas.nl/mozard/!suite92.scherm1007?mObj=88482" xlink:type="simple">Het besluit en de documenten</text:a> kunt u tot en met 14-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het besluit?</text:span>
          </text:p>
            <text:p text:style-name="common-al">Wanneer u het niet eens bent met deze vergunning, dan kunt u tot en met 14-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8482.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Maatwerkvoorschriften voor bruine rat en zwarte ratbestrijding met het luchtdrukgeweer binnen de gehele provincie Groningen</meta:user-defined>
    <meta:user-defined meta:name="OVERHEIDop.datumEindeReactietermijn">2026-07-14</meta:user-defined>
    <meta:user-defined meta:name="OVERHEIDop.terinzageleggingBG">https://pvgrp.mozardsaas.nl/mozard/!suite92.scherm1007?mObj=88482</meta:user-defined>
    <meta:user-defined meta:name="DCTERMS.W3CDTF/DCTERMS.available">2026-06-10</meta:user-defined>
    <meta:user-defined meta:name="DCTERMS.W3CDTF/OVERHEIDop.jaargang">2026</meta:user-defined>
    <meta:user-defined meta:name="OVERHEIDop.publicationIssue">9679</meta:user-defined>
    <meta:user-defined meta:name="OVERHEIDop.PrbID/DC.identifier">prb-2026-9679</meta:user-defined>
    <meta:user-defined meta:name="OVERHEIDop.versieInformatie"/>
  </office:meta>
</office:document-meta>
</file>