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7 juni 2026 (Bruiloft) Hoge Weerd 2, 6229AM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bruiloft</text:p>
            <text:p text:style-name="common-al">Datum ontbranding: 27 juni 2026</text:p>
            <text:p text:style-name="common-al">Locatie: Hoge Weerd 2, 6229AM Maastricht</text:p>
            <text:p text:style-name="common-al">Zaaknummer: Z2026-00005737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7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5737</meta:user-defined>
    <meta:user-defined meta:name="DCTERMS.abstract">Provincie Limburg, melding vuurwerk d.d. 27 juni 2026 (Bruiloft) Hoge Weerd 2, 6229AM Maastricht</meta:user-defined>
    <dc:language>nl</dc:language>
    <meta:user-defined meta:name="OVERHEIDop.locatietype/OVERHEIDop.gebiedsmarkering">Punt</meta:user-defined>
    <meta:user-defined meta:name="DC.title">Provincie Limburg, melding vuurwerk d.d. 27 juni 2026 (Bruiloft) Hoge Weerd 2, 6229AM Maastricht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75</meta:user-defined>
    <meta:user-defined meta:name="OVERHEIDop.PrbID/DC.identifier">prb-2026-9675</meta:user-defined>
    <meta:user-defined meta:name="OVERHEIDop.versieInformatie"/>
  </office:meta>
</office:document-meta>
</file>