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bouw en ingebruikname van een zeecontainer met schakelruimte aan Petroleumweg 46 te Rotterdam -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text:p>
            <text:p text:style-name="common-al">EP NL Rijnmond 2 B.V. aan de Petroleumweg 46, 3196 KD te Rotterdam- Vondelingenplaat.</text:p>
            <text:p text:style-name="common-al"/>
            <text:p text:style-name="common-al">Aangevraagde activiteit(en)  :  Geen significante wijziging</text:p>
            <text:p text:style-name="common-al">Toelichting en uitleg over activiteit :  Voor de bouw en ingebruikname van een zeecontainer met schakelruimte </text:p>
            <text:p text:style-name="common-al">Aanvraagdatum    :  10 maart 2026</text:p>
            <text:p text:style-name="common-al">Besluitdatum    :  5 juni 2026</text:p>
            <text:p text:style-name="common-al">Bekendmaking    :  5 juni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796987 en/of het verzoeknummer: 2026031002217.</text:p>
            <text:p text:style-name="common-al"/>
            <text:p text:style-name="common-al">U kunt de stukken ook digitaal inzien met betrekking tot deze procedure door op onderstaande link te klikken:</text:p>
            <text:p text:style-name="common-al">
            <text:a xlink:href="https://loket.dcmr.nl/mozard/!suite92.scherm1007?mObj=10272223" xlink:type="simple">https://loket.dcmr.nl/mozard/!suite92.scherm1007?mObj=1027222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4796987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de bouw en ingebruikname van een zeecontainer met schakelruimte aan Petroleumweg 46 te Rotterdam -Vondelingenplaat</meta:user-defined>
    <meta:user-defined meta:name="OVERHEIDop.datumEindeReactietermijn">2026-07-20</meta:user-defined>
    <meta:user-defined meta:name="OVERHEIDop.terinzageleggingBG">https://loket.dcmr.nl/mozard/!suite92.scherm1007?mObj=10272223</meta:user-defined>
    <meta:user-defined meta:name="DCTERMS.W3CDTF/DCTERMS.available">2026-06-10</meta:user-defined>
    <meta:user-defined meta:name="DCTERMS.W3CDTF/OVERHEIDop.jaargang">2026</meta:user-defined>
    <meta:user-defined meta:name="OVERHEIDop.publicationIssue">9674</meta:user-defined>
    <meta:user-defined meta:name="OVERHEIDop.PrbID/DC.identifier">prb-2026-9674</meta:user-defined>
    <meta:user-defined meta:name="OVERHEIDop.versieInformatie"/>
  </office:meta>
</office:document-meta>
</file>