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erwijderen en aanbrengen gasleiding langs en onder de provinciale weg N271, Venlo -  Nijmegen, kilometrering 123.7 tot kilometrering 123.9, aan beide zijden van de weg. En ter hoogte van kilometrering 124.3, tevens aan beide zijden van de weg. Omgeving Rijksweg 16e, Mol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N271, Venlo - Nijmegen, kilometrering 123.7 tot kilometrering 123.9, aan beide zijden van de weg. En ter hoogte van kilometrering 124.3, tevens aan beide zijden van de weg. Omgeving Rijksweg 16e, Molenhoek.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verwijderen en aanbrengen gasleiding </text:p>
            <text:p text:style-name="common-al">Aanvraagdatum: 22 april 2026</text:p>
            <text:p text:style-name="common-al">Zaaknummer: Z2026-00000920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672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672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672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92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verwijderen en aanbrengen gasleiding langs en onder de provinciale weg N271, Venlo -  Nijmegen, kilometrering 123.7 tot kilometrering 123.9, aan beide zijden van de weg. En ter hoogte van kilometrering 124.3, tevens aan beide zijden van de weg. Omgeving Rijksweg 16e, Molenhoek</meta:user-defined>
    <meta:user-defined meta:name="DCTERMS.W3CDTF/DCTERMS.available">2026-06-10</meta:user-defined>
    <meta:user-defined meta:name="DCTERMS.W3CDTF/OVERHEIDop.jaargang">2026</meta:user-defined>
    <meta:user-defined meta:name="OVERHEIDop.publicationIssue">9672</meta:user-defined>
    <meta:user-defined meta:name="OVERHEIDop.PrbID/DC.identifier">prb-2026-9672</meta:user-defined>
    <meta:user-defined meta:name="OVERHEIDop.versieInformatie"/>
  </office:meta>
</office:document-meta>
</file>