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ts. P.M. Greijmans &amp; M.A.G. Greijmans-v. Mierlo, Nieuwendijk 100, 5712 EN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ts. P.M. Greijmans &amp; M.A.G. Greijmans-v. Mierlo</text:p>
            <text:p text:style-name="common-al">Locatie : Nieuwendijk 100, 5712 EN te Someren, in de gemeente Someren</text:p>
            <text:p text:style-name="common-al">Activiteit : Natura 2000-activiteit</text:p>
            <text:p text:style-name="common-al">Voor : het stoppen van een veehouderij en het omschakelen naar een paardenrusthuis in combinatie met pensionstalling met als nevenactiviteit een bed and breakfast (B&amp;B), in het kader van de Landelijke beëindigingsregeling veehouderijlocaties (Lbv)</text:p>
            <text:p text:style-name="common-al">Aanvraagdatum : 3 december 2025</text:p>
            <text:p text:style-name="common-al">DSO-kenmerk : 2025120302022</text:p>
            <text:p text:style-name="common-al">Zaaknummer : Z/268939</text:p>
            <text:p text:style-name="common-al">Besluitdatum : 28 mei 2026</text:p>
            <text:p text:style-name="common-al">
            <text:span text:style-name="nadrukvet">Stukken inzien en beroep indienen</text:span>
          </text:p>
            <text:p text:style-name="common-al">De aanvraag, de beschikking en de bijbehorende stukken liggen vanaf 10 juni 2026 tot en met 22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2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9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939</meta:user-defined>
    <dc:language>nl</dc:language>
    <meta:user-defined meta:name="OVERHEIDop.locatietype/OVERHEIDop.gebiedsmarkering">Adres</meta:user-defined>
    <meta:user-defined meta:name="DC.title">Provincie Noord-Brabant – beschikking aanvraag omgevingsvergunning - Mts. P.M. Greijmans &amp; M.A.G. Greijmans-v. Mierlo, Nieuwendijk 100, 5712 EN te Someren</meta:user-defined>
    <meta:user-defined meta:name="OVERHEIDop.datumEindeReactietermijn">2026-07-22</meta:user-defined>
    <meta:user-defined meta:name="OVERHEIDop.TilID/OVERHEIDop.terinzageleggingOP">til-2026-22385</meta:user-defined>
    <meta:user-defined meta:name="DCTERMS.W3CDTF/DCTERMS.available">2026-06-10</meta:user-defined>
    <meta:user-defined meta:name="DCTERMS.W3CDTF/OVERHEIDop.jaargang">2026</meta:user-defined>
    <meta:user-defined meta:name="OVERHEIDop.publicationIssue">9671</meta:user-defined>
    <meta:user-defined meta:name="OVERHEIDop.PrbID/DC.identifier">prb-2026-9671</meta:user-defined>
    <meta:user-defined meta:name="OVERHEIDop.versieInformatie"/>
  </office:meta>
</office:document-meta>
</file>