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evenmanshaven Oost 147, 3133 C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 juni 2026 van een aanvraag om een omgevingsvergunning als bedoeld in de Omgevingswet. De aanvraag betreft het uitbreiden van de op- en overslagcapaciteit van vloeibare bulkproducten in opslagtanks en de aanleg van een nieuwe kade op locatie <text:span text:style-name="nadrukvet">Zevenmanshaven Oost 147,</text:span> <text:span text:style-name="nadrukvet">3133 CA te Vlaardingen</text:span>.</text:p>
            <text:p text:style-name="common-al">De aanvraag is ingediend voor een Natura 2000-activiteit als bedoeld in artikel 5.1, eerste lid, onder e, van de Omgevingswet. De aanvraag is geregistreerd met het zaaknummer <text:span text:style-name="nadrukvet">0117293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6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breiden van de op- en overslagcapaciteit van vloeibare bulkproducten in opslagtanks en de aanleg van een nieuwe kade</meta:user-defined>
    <dc:language>nl</dc:language>
    <meta:user-defined meta:name="OVERHEIDop.locatietype/OVERHEIDop.gebiedsmarkering">Vlak</meta:user-defined>
    <meta:user-defined meta:name="DC.title">Kennisgeving aanvraag omgevingsvergunning, Zevenmanshaven Oost 147, 3133 CA te Vlaarding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68</meta:user-defined>
    <meta:user-defined meta:name="OVERHEIDop.PrbID/DC.identifier">prb-2026-9668</meta:user-defined>
    <meta:user-defined meta:name="OVERHEIDop.versieInformatie"/>
  </office:meta>
</office:document-meta>
</file>