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Wijzigingsbesluit Reglement adviescommissie Werken aan Ontwikkeling (NPG)</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Gedeputeerde Staten van de provincie Groningen </text:p>
            <text:p text:style-name="al"/>
            <text:p text:style-name="al">Overwegende dat:</text:p>
            <text:p text:style-name="al"/>
            <text:list text:style-name="id1-3-2-1-1-7">
              <text:list-item text:style-override="id1-3-2-1-1-7-1">
                <text:number>-</text:number>
                <text:p text:style-name="al">op 18 november 2025 de subsidieregeling LLO‑regeling Maatschappelijke initiatieven (NPG) is vastgesteld;</text:p>
              </text:list-item>
              <text:list-item text:style-override="id1-3-2-1-1-7-2">
                <text:number>-</text:number>
                <text:p text:style-name="al">op 7 april 2026 de subsidieregeling LLO‑regeling Samenwerken aan Ontwikkeling (NPG) is vastgesteld;</text:p>
              </text:list-item>
              <text:list-item text:style-override="id1-3-2-1-1-7-3">
                <text:number>-</text:number>
                <text:p text:style-name="al">op grond van artikel 19 van de LLO‑regeling Maatschappelijke initiatieven (NPG) en artikel 18 van de LLO‑regeling Samenwerken aan Ontwikkeling (NPG) een onafhankelijke adviescommissie wordt ingesteld met als taak subsidieaanvragen te beoordelen en hierover advies uit te brengen;</text:p>
              </text:list-item>
              <text:list-item text:style-override="id1-3-2-1-1-7-4">
                <text:number>-</text:number>
                <text:p text:style-name="al">de inrichting en werkwijze van de adviescommissie nader worden geregeld in het Reglement adviescommissie Werken aan Ontwikkeling (NPG);</text:p>
              </text:list-item>
              <text:list-item text:style-override="id1-3-2-1-1-7-5">
                <text:number>-</text:number>
                <text:p text:style-name="al">het wenselijk is dit reglement te wijzigen zodat de adviescommissie kan adviseren over aanvragen op grond van beide subsidieringen;</text:p>
              </text:list-item>
            </text:list>
            <text:p text:style-name="al">Gelet op:</text:p>
            <text:p text:style-name="al"/>
            <text:list text:style-name="id1-3-2-1-1-10">
              <text:list-item text:style-override="id1-3-2-1-1-10-1">
                <text:number>-</text:number>
                <text:p text:style-name="al">artikel 82 van de Provinciewet;</text:p>
              </text:list-item>
              <text:list-item text:style-override="id1-3-2-1-1-10-2">
                <text:number>-</text:number>
                <text:p text:style-name="al">artikel 19 van de LLO‑regeling Maatschappelijke initiatieven (NPG);</text:p>
              </text:list-item>
              <text:list-item text:style-override="id1-3-2-1-1-10-3">
                <text:number>-</text:number>
                <text:p text:style-name="al">artikel 18 van de LLO‑regeling Samenwerken aan Ontwikkeling (NP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adviescommissie Werken aan Ontwikkeling (NPG) wordt als volgt gewijzigd: </text:p>
            <text:p text:style-name="al"/>
            <text:p text:style-name="al">A. </text:p>
            <text:p text:style-name="al"/>
            <text:p text:style-name="al">In artikel 1 vervalt het begrip “Regeling”.</text:p>
            <text:p text:style-name="al"/>
            <text:p text:style-name="al">B. </text:p>
            <text:p text:style-name="al"/>
            <text:p text:style-name="al">In artikel 2 wordt toegevoegd: en de subsidieregeling LLO‑regeling Samenwerken aan Ontwikkeling (NPG).</text:p>
            <text:p text:style-name="al"/>
            <text:p text:style-name="al">C. </text:p>
            <text:p text:style-name="al"/>
            <text:p text:style-name="al">Artikel 3 komt te luiden als volgt:</text:p>
            <text:p text:style-name="al"/>
            <text:p text:style-name="al">
            <text:span text:style-name="nadrukvet">Artikel 3 – Taak</text:span>
          </text:p>
            <text:p text:style-name="al">De commissie adviseert over de inhoudelijke kwalitatieve beoordeling van aanvragen aan de hand van de beoordelingscriteria zoals opgenomen in de desbetreffende subsidieregeling.</text:p>
            <text:p text:style-name="al"/>
            <text:p text:style-name="al">D. </text:p>
            <text:p text:style-name="al"/>
            <text:p text:style-name="al">In artikel 11, zesde lid, wordt “regeling” vervangen door “desbetreffende subsidieregeling”.</text:p>
          </text:section>
          <text:section text:name="artikel_id1-3-2-2-2" text:style-name="artikel">
            <text:p text:style-name="artikel_kop_titel"><text:span text:style-name="artikel_kop_label">Artikel</text:span> <text:span text:style-name="artikel_kop_nr">II</text:span> </text:p>
            <text:p text:style-name="al"> Dit besluit wordt bekend gemaakt in het Provinciaal blad en treedt in werking met ingang van de eerste dag na bekendmaking.</text:p>
          </text:section>
        </text:section>
        <text:section text:name="regeling-sluiting_id1-3-2-3" text:style-name="regeling-sluiting">
          <text:section text:name="ondertekening_id1-3-2-3-1">
            <text:p><text:span text:style-name="functie">Groningen, 2 juni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Recht | Burgerlijk recht</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DC.source">artikel 82 van de Provinciewet]|[1.0:c:BWBR0005645&amp;artikel=82&amp;g=2026-01-01</meta:user-defined>
    <meta:user-defined meta:name="DC.source">artikel 19 van de LLO-regeling Maatschappelijke initiatieven (NPG)]|[https://lokaleregelgeving.overheid.nl/CVDR748079/1#artikel_19</meta:user-defined>
    <meta:user-defined meta:name="DC.source">artikel 18 van de LLO‑regeling Samenwerken aan Ontwikkeling (NPG)]|[https://lokaleregelgeving.overheid.nl/CVDR760859#artikel_18</meta:user-defined>
    <meta:user-defined meta:name="OVERHEIDop.referentienummer">K97764</meta:user-defined>
    <meta:user-defined meta:name="DCTERMS.alternative">Reglement adviescommissie Werken aan Ontwikkeling (NPG)</meta:user-defined>
    <dc:language>nl</dc:language>
    <meta:user-defined meta:name="OVERHEIDop.locatietype/OVERHEIDop.gebiedsmarkering">Provincie</meta:user-defined>
    <meta:user-defined meta:name="DC.title">Reglement adviescommissie Werken aan Ontwikkeling (NPG)</meta:user-defined>
    <meta:user-defined meta:name="DCTERMS.W3CDTF/DCTERMS.available">2026-06-10</meta:user-defined>
    <meta:user-defined meta:name="DCTERMS.W3CDTF/OVERHEIDop.jaargang">2026</meta:user-defined>
    <meta:user-defined meta:name="OVERHEIDop.publicationIssue">9664</meta:user-defined>
    <meta:user-defined meta:name="OVERHEIDop.betreftRegeling">CVDR758463_2</meta:user-defined>
    <meta:user-defined meta:name="xs:date/OVERHEIDop.startdatum">2026-06-11</meta:user-defined>
    <meta:user-defined meta:name="OVERHEIDop.PrbID/DC.identifier">prb-2026-9664</meta:user-defined>
    <meta:user-defined meta:name="OVERHEIDop.versieInformatie"/>
  </office:meta>
</office:document-meta>
</file>