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m.e.r.-beoordeling ten behoeve van zuivelfabrikant FAGE te Hoogeveen voor het oprichten van een zuivelfabri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een beslissing hebben genomen op de op 12 mei 2026 ontvangen update van de m.e.r.-aanmeldingsnotitie van zuivelfabrikant FAGE, in verband met het voornemen tot het oprichten van een zuivelfabriek op het bedrijventerrein Buitenvaart II te Hoogeveen.</text:p>
            <text:p text:style-name="common-al"/>
            <text:p text:style-name="tussenkopcur">Terinzagelegging</text:p>
            <text:p text:style-name="common-al">De mededeling, de aanmeldingsnotitie en de beslissing liggen van 9 juni 2026 tot en met 20 juli 2026 als volgt ter inzage:</text:p>
            <text:p text:style-name="common-al">- bij de gemeente Hoogeveen: Raadhuisplein 24 te Hoogeveen. Via 14 0528 kunt u een</text:p>
            <text:p text:style-name="common-al">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op de website van de provincie Drenthe.</text:p>
            <text:p text:style-name="common-al"/>
            <text:p text:style-name="tussenkopcur">Bezwaar en voorlopige voorziening</text:p>
            <text:p text:style-name="common-al">Dit besluit wordt gezien als een voorbereidingsbesluit als bedoeld in artikel 6.3 van de Algemene wet bestuursrecht. Tijdens de toekomstige procedure voor een omgevingsvergunning bestaat de gelegen tot het indienen van zienswijzen en eventueel beroep. Daarbij kan ook dit m.e.r.-beoordelingsbesluit worden betrokken. </text:p>
            <text:p text:style-name="common-al"/>
            <text:p text:style-name="common-al">Tegen dit besluit kan alleen bezwaar worden gemaakt door belanghebbende, die rechtstreeks in zijn belang wordt getroffen. De belanghebbenden kunnen binnen zes weken na de datum van verzending van het besluit bezwaar maken door het indienen van een gemotiveerd bezwaarschrift. U richt het bezwaarschrift aan Gedeputeerde Staten van Drenthe, Postbus 122, 9400 AC Assen.</text:p>
            <text:p text:style-name="tussenkopcur">Inlichtingen</text:p>
            <text:p text:style-name="last-al">Voor nadere inlichtingen over de beslissing kan contact worden opgenomen met de Omgevingsdienst Drenthe via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slissing m.e.r.-beoordeling ten behoeve van zuivelfabrikant FAGE te Hoogeveen voor het oprichten van een zuivelfabriek</meta:user-defined>
    <meta:user-defined meta:name="OVERHEIDop.datumEindeReactietermijn">2026-07-20</meta:user-defined>
    <meta:user-defined meta:name="OVERHEIDop.TilID/OVERHEIDop.terinzageleggingOP">til-2026-22342</meta:user-defined>
    <meta:user-defined meta:name="DCTERMS.W3CDTF/DCTERMS.available">2026-06-09</meta:user-defined>
    <meta:user-defined meta:name="DCTERMS.W3CDTF/OVERHEIDop.jaargang">2026</meta:user-defined>
    <meta:user-defined meta:name="OVERHEIDop.publicationIssue">9659</meta:user-defined>
    <meta:user-defined meta:name="OVERHEIDop.PrbID/DC.identifier">prb-2026-9659</meta:user-defined>
    <meta:user-defined meta:name="OVERHEIDop.versieInformatie"/>
  </office:meta>
</office:document-meta>
</file>