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 juni 2026, nr. AZNNF66CFMSU-1617996332-15932, tot openstelling van de Uitvoeringsregeling subsidie revisie fietsknooppuntennetwerk Noord-Hol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en 6 van de Uitvoeringsregeling subsidie revisie fietsknooppuntennetwerk Noord-Holland 2026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het jaar 2026 € 155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aanvraag om subsidie is tijdig ingediend indien de aanvraag is ontvangen in de periode van 30 juni 2026 tot en met 10 september 2026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 juni 2026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5 van de Uitvoeringsregeling subsidie revisie fietsknooppuntennetwerk Noord-Holland 2026]|[https://lokaleregelgeving.overheid.nl/CVDR762637/1#artikel_5</meta:user-defined>
    <meta:user-defined meta:name="DC.source">artikel 6 van de Uitvoeringsregeling subsidie revisie fietsknooppuntennetwerk Noord-Holland 2026]|[https://lokaleregelgeving.overheid.nl/CVDR762637/1#artikel_6</meta:user-defined>
    <meta:user-defined meta:name="OVERHEIDop.referentienummer">AZNNF66CFMSU-1617996332-15932</meta:user-defined>
    <dc:language>nl</dc:language>
    <meta:user-defined meta:name="OVERHEIDop.locatietype/OVERHEIDop.gebiedsmarkering">Provincie</meta:user-defined>
    <meta:user-defined meta:name="DC.title">Besluit van Gedeputeerde Staten van Noord-Holland van 2 juni 2026, nr. AZNNF66CFMSU-1617996332-15932, tot openstelling van de Uitvoeringsregeling subsidie revisie fietsknooppuntennetwerk Noord-Holland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54</meta:user-defined>
    <meta:user-defined meta:name="OVERHEIDop.PrbID/DC.identifier">prb-2026-9654</meta:user-defined>
    <meta:user-defined meta:name="OVERHEIDop.versieInformatie"/>
  </office:meta>
</office:document-meta>
</file>