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hoofddrinkwaterleiding langs de N231 te Nieuwveen (2371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hoofddrinkwaterleiding door middel van een boogboring en open ontgraving langs de provinciale weg N231, plaatselijk bekend als Vrouwenakker, ter hoogte van km 16.200 (westzijde) te Nieuw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9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hoofddrinkwaterleiding langs de N231 te Nieuwveen (237173)</meta:user-defined>
    <meta:user-defined meta:name="DCTERMS.W3CDTF/DCTERMS.available">2026-06-09</meta:user-defined>
    <meta:user-defined meta:name="DCTERMS.W3CDTF/OVERHEIDop.jaargang">2026</meta:user-defined>
    <meta:user-defined meta:name="OVERHEIDop.publicationIssue">9653</meta:user-defined>
    <meta:user-defined meta:name="OVERHEIDop.PrbID/DC.identifier">prb-2026-9653</meta:user-defined>
    <meta:user-defined meta:name="OVERHEIDop.versieInformatie"/>
  </office:meta>
</office:document-meta>
</file>