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LLO‑regeling Samen werken aan ontwikkeling (NPH)</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Gelet op:</text:p>
            <text:p text:style-name="al"/>
            <text:list text:style-name="id1-3-2-1-1-5">
              <text:list-item text:style-override="id1-3-2-1-1-5-1">
                <text:number>–</text:number>
                <text:p text:style-name="al">artikel 3, derde lid, van de Kaderverordening subsidies provincie Groningen 2017;</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LO‑regeling Samen werken aan ontwikkeling (NPH) wordt gewijzigd als volgt: </text:p>
            <text:p text:style-name="al"/>
            <text:p text:style-name="al">A. </text:p>
            <text:p text:style-name="al">In de titel, aanhef en citeertitel wordt:</text:p>
            <text:p text:style-name="al">“(NPH)” vervangen door “(NPG)”.</text:p>
            <text:p text:style-name="al"/>
            <text:p text:style-name="al">B. </text:p>
            <text:p text:style-name="al">Artikel 3 komt te luiden:</text:p>
            <text:p text:style-name="al">Subsidie kan uitsluitend worden aangevraagd door de penvoerder van een samenwerkingsverband.</text:p>
            <text:p text:style-name="al"/>
            <text:p text:style-name="al">C. </text:p>
            <text:p text:style-name="al">Artikel 6, tweede lid, komt te luiden:</text:p>
            <text:list text:style-name="id1-3-2-2-1-14">
              <text:list-item text:style-override="id1-3-2-2-1-14-1">
                <text:number>a.</text:number>
                <text:p text:style-name="al">Voor zover sprake is van staatssteun, wordt subsidie verleend binnen de kaders van de artikelen 25 (onderzoeks- en ontwikkelingssteun), 27 (Steun voor innovatieclusters) en 31 (opleidingssteun) van de AGVV, voor zover de betreffende activiteiten binnen de reikwijdte van deze artikelen vallen.</text:p>
              </text:list-item>
            </text:list>
            <text:p text:style-name="al">D. </text:p>
            <text:p text:style-name="al">Artikel 6, derde lid, sub c komt te luiden:</text:p>
            <text:list text:style-name="id1-3-2-2-1-17">
              <text:list-item text:style-override="id1-3-2-2-1-17-1">
                <text:number>c.</text:number>
                <text:p text:style-name="al">Aansluiting onderwijs en arbeidsmarkt</text:p>
                <text:p text:style-name="al"/>
                <text:p text:style-name="al">Activiteiten die bijdragen aan een betere afstemming tussen onderwijsaanbod en arbeidsmarktbehoefte, zoals het ontwikkelen van nieuwe leerroutes, kwalificaties, curricula, skills‑profielen of praktijkgerichte onderwijsmodules.</text:p>
                <text:p text:style-name="al"/>
                <text:p text:style-name="al">Voor zover deze activiteiten kwalificeren als exploitatiesteun of de ontwikkeling van nieuwe methodieken of instrumenten, kunnen zij worden gesubsidieerd onder artikel 27 of artikel 25 AGVV. Overige activiteiten kunnen, indien sprake is van staatssteun, worden gesubsidieerd onder het de‑minimissteunkader.</text:p>
              </text:list-item>
            </text:list>
            <text:p text:style-name="al">E. </text:p>
            <text:p text:style-name="al">Artikel 6, derde lid, sub d komt te luiden:</text:p>
            <text:list text:style-name="id1-3-2-2-1-20">
              <text:list-item text:style-override="id1-3-2-2-1-20-1">
                <text:number>d.</text:number>
                <text:p text:style-name="al">Samenwerkingsversterking</text:p>
                <text:p text:style-name="al"/>
                <text:p text:style-name="al">Activiteiten die gericht zijn op het versterken, structureren of professionaliseren van de samenwerking tussen de deelnemende werkgevers, werkgeversorganisaties en onderwijsinstellingen, eventueel aangevuld met andere uitvoeringspartners, met als doel gezamenlijk LLO‑activiteiten te ontwikkelen, af te stemmen of duurzaam te verankeren.</text:p>
                <text:p text:style-name="al"/>
                <text:p text:style-name="al">Voor zover deze activiteiten kwalificeren als exploitatiesteun, kunnen zij worden gesubsidieerd onder artikel 27 AGVV. Overige samenwerkingsactiviteiten kunnen, indien sprake is van staatssteun, worden gesubsidieerd onder het de‑minimissteunkader.</text:p>
              </text:list-item>
            </text:list>
            <text:p text:style-name="al">F. </text:p>
            <text:p text:style-name="al">Artikel 18, vijfde lid komt te luiden: </text:p>
            <text:p text:style-name="al">Bij de beslissing tot subsidieverlening volgen gedeputeerde staten in beginsel het advies van de commissie.</text:p>
            <text:p text:style-name="al"/>
            <text:p text:style-name="al">G. </text:p>
            <text:p text:style-name="al">In de toelichting algemeen onder “1. Inleiding en doel” wordt de vierde alinea vervangen door: </text:p>
            <text:p text:style-name="al">De regionale arbeidsmarkt staat de komende jaren voor grote uitdagingen. Het verdienvermogen van de regio blijft achter en heeft versterking nodig. Binnen de programmalijn 'Werken aan Ontwikkeling' wordt de verbinding gelegd tussen de drie domeinen die voor de toekomstige arbeidsmarkt van belang zijn: het missie gedreven innovatiebeleid, de inclusiviteitsagenda in het sociale domein en de toegang tot leven lang ontwikkelen.</text:p>
            <text:p text:style-name="al"/>
            <text:p text:style-name="al">H. </text:p>
            <text:p text:style-name="al">In de toelichting op artikel 17 komt de tekst ‘(tweede lid): − Per onderdeel worden maximaal de volgende hoeveelheid punten toegekend.’ te vervallen. </text:p>
          </text:section>
          <text:section text:name="artikel_id1-3-2-2-2" text:style-name="artikel">
            <text:p text:style-name="artikel_kop_titel"><text:span text:style-name="artikel_kop_label">Artikel</text:span> <text:span text:style-name="artikel_kop_nr">II</text:span> Overgangsbepaling</text:p>
            <text:p text:style-name="al">Aanvragen die zijn ingediend vóór de datum van inwerkingtreding van dit wijzigingsbesluit worden afgehandeld op grond van de regeling zoals die luidde vóór deze wijziging, tenzij toepassing van deze gewijzigde regeling voor de aanvrager gunstiger is.</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de dag na bekendmaking in het Provinciaal blad.</text:p>
          </text:section>
        </text:section>
        <text:section text:name="regeling-sluiting_id1-3-2-3" text:style-name="regeling-sluiting">
          <text:section text:name="ondertekening_id1-3-2-3-1">
            <text:p><text:span text:style-name="functie">Groningen, 2 juni 2026</text:span></text:p>
          </text:section>
          <text:section text:name="ondertekening_id1-3-2-3-2">
            <text:p><text:span text:style-name="functie"/></text:p>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text:p>
            <text:p><text:span text:style-name="functie">René Paas, voorzitter</text:span></text:p>
          </text:section>
          <text:section text:name="ondertekening_id1-3-2-3-4">
            <text:p><text:span text:style-name="functie"/></text:p>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meta:user-defined>
    <meta:user-defined meta:name="OVERHEIDop.referentienummer">K97764</meta:user-defined>
    <meta:user-defined meta:name="DCTERMS.alternative">Samen werken aan ontwikkeling (NPG)</meta:user-defined>
    <dc:language>nl</dc:language>
    <meta:user-defined meta:name="OVERHEIDop.locatietype/OVERHEIDop.gebiedsmarkering">Provincie</meta:user-defined>
    <meta:user-defined meta:name="DC.title">LLO-regeling Samen werken aan ontwikkeling (NPG)</meta:user-defined>
    <meta:user-defined meta:name="DCTERMS.W3CDTF/DCTERMS.available">2026-06-10</meta:user-defined>
    <meta:user-defined meta:name="DCTERMS.W3CDTF/OVERHEIDop.jaargang">2026</meta:user-defined>
    <meta:user-defined meta:name="OVERHEIDop.publicationIssue">9651</meta:user-defined>
    <meta:user-defined meta:name="OVERHEIDop.betreftRegeling">CVDR760859_2</meta:user-defined>
    <meta:user-defined meta:name="xs:date/OVERHEIDop.startdatum">2026-06-11</meta:user-defined>
    <meta:user-defined meta:name="OVERHEIDop.PrbID/DC.identifier">prb-2026-9651</meta:user-defined>
    <meta:user-defined meta:name="OVERHEIDop.versieInformatie"/>
  </office:meta>
</office:document-meta>
</file>