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van een proefsleuf ter localisatie elektriciteitskabels langs de provinciale weg N298, Valkenburg - Nuth, kilometrering 2.4 tot kilometrering 2.5, aan de linkerzijde van de weg. Omgeving Aalbekerweg 5a, 6336AD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2.4 tot kilometrering 2.5, aan de linkerzijde van de weg. Omgeving Aalbekerweg 5a, 6336AD Hulsberg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proefsleuf N298 2.4 - 2.5 Rasenberg b.v. io Enexis</text:p>
            <text:p text:style-name="common-al">Aanvraagdatum: 22 april 2026</text:p>
            <text:p text:style-name="common-al">Zaaknummer: Z2026-000009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van een proefsleuf ter localisatie elektriciteitskabels langs de provinciale weg N298, Valkenburg - Nuth, kilometrering 2.4 tot kilometrering 2.5, aan de linkerzijde van de weg. Omgeving Aalbekerweg 5a, 6336AD Huls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46</meta:user-defined>
    <meta:user-defined meta:name="OVERHEIDop.PrbID/DC.identifier">prb-2026-9646</meta:user-defined>
    <meta:user-defined meta:name="OVERHEIDop.versieInformatie"/>
  </office:meta>
</office:document-meta>
</file>