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 Wilborts en H. Claassen V.O.F., Kattenbergseweg 1 Oost-, West- en Middelbeers – Z/506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Aanpassen van de bedrijfsvoering en stalsystemen</text:p>
            <text:p text:style-name="common-al">Locatie: Kattenbergseweg 1, 5091 TE te Oost-, West- en Middelbeers	 </text:p>
            <text:p text:style-name="common-al">Zaaknummer: Z/506912</text:p>
            <text:p text:style-name="common-al">Activiteit: Natura 2000-activiteit</text:p>
            <text:p text:style-name="common-al">Datum ontvangen: 02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912</meta:user-defined>
    <dc:language>nl</dc:language>
    <meta:user-defined meta:name="OVERHEIDop.locatietype/OVERHEIDop.gebiedsmarkering">Punt</meta:user-defined>
    <meta:user-defined meta:name="DC.title">Provincie Noord-Brabant – Omgevingsvergunning aangevraagd – H. Wilborts en H. Claassen V.O.F., Kattenbergseweg 1 Oost-, West- en Middelbeers – Z/506912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44</meta:user-defined>
    <meta:user-defined meta:name="OVERHEIDop.PrbID/DC.identifier">prb-2026-9644</meta:user-defined>
    <meta:user-defined meta:name="OVERHEIDop.versieInformatie"/>
  </office:meta>
</office:document-meta>
</file>