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vengebied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angen, het opzettelijk storen, alsmede het incidenteel doden van de kleine mantelmeeuw en de zilvermeeuw ten einde het verplaatsen van kuikens op locatie <text:span text:style-name="nadrukvet">havengebied Rotterdam</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juni 2026. Een belanghebbende kan tot en met 17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24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opzettelijk vangen, storen en het incidenteel doden van de kleine mantelmeeuw en de zilvermeeuw ten einde het verplaatsen van kuike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Havengebied Rotterdam</meta:user-defined>
    <meta:user-defined meta:name="DCTERMS.W3CDTF/DCTERMS.available">2026-06-09</meta:user-defined>
    <meta:user-defined meta:name="DCTERMS.W3CDTF/OVERHEIDop.jaargang">2026</meta:user-defined>
    <meta:user-defined meta:name="OVERHEIDop.publicationIssue">9643</meta:user-defined>
    <meta:user-defined meta:name="OVERHEIDop.PrbID/DC.identifier">prb-2026-9643</meta:user-defined>
    <meta:user-defined meta:name="OVERHEIDop.versieInformatie"/>
  </office:meta>
</office:document-meta>
</file>