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anneke's Hoeve VOF, Polderweg 51, 53 &amp; 55 Heusden – Z/506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Uitbreiden van het dierenverblijf voor geiten, het toepassen van een luchtwassysteem en het herbestemmen van bestaande stallen</text:p>
            <text:p text:style-name="common-al">Locatie: Polderweg 51, 53 &amp; 55, 5725 RV te Heusden	 </text:p>
            <text:p text:style-name="common-al">Zaaknummer: Z/506895</text:p>
            <text:p text:style-name="common-al">Activiteit: Natura 2000-activiteit</text:p>
            <text:p text:style-name="common-al">Datum ontvangen: 02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8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vincie Noord-Brabant – Omgevingsvergunning aangevraagd – Janneke's Hoeve VOF, Polderweg 51, 53 &amp; 55 Heusden – Z/506895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39</meta:user-defined>
    <meta:user-defined meta:name="OVERHEIDop.PrbID/DC.identifier">prb-2026-9639</meta:user-defined>
    <meta:user-defined meta:name="OVERHEIDop.versieInformatie"/>
  </office:meta>
</office:document-meta>
</file>