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348, N224, N302, N303, N304, N310, N311,N345, N348, N784, N785, N786 N788 en N804, in de gemeenten Arnhem Apeldoorn, Rheden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tijdelijke verkeersmaatregelen en omleiding div wegen t.b.v.  ROK VK ON VRG-0328 Woeste Hoeve Oo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4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4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3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3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Omgevingsverordening Gelderland, locatie provinciale weg A348, N224, N302, N303, N304, N310, N311,N345, N348, N784, N785, N786 N788 en N804, in de gemeenten Arnhem Apeldoorn, Rheden, Zutphen</meta:user-defined>
    <meta:user-defined meta:name="OVERHEIDop.datumEindeReactietermijn">2026-07-22</meta:user-defined>
    <meta:user-defined meta:name="OVERHEIDop.TilID/OVERHEIDop.terinzageleggingOP">til-2026-22292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37</meta:user-defined>
    <meta:user-defined meta:name="OVERHEIDop.PrbID/DC.identifier">prb-2026-9637</meta:user-defined>
    <meta:user-defined meta:name="OVERHEIDop.versieInformatie"/>
  </office:meta>
</office:document-meta>
</file>