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iet de Winterlaan 2 t/m 22 en 68 t/m 88 en Riek Blokland Paterlaan 2 t/m 80 te Amstel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Rutges B.V.. Het gaat over het uitvoeren van renovatie- en onderhoudswerkzaamheden aan de woningen in het plangebied gelegen aan Piet de Winterlaan 2 t/m 22 en 68 t/m 88 en Riek Blokland Paterlaan 2 t/m 80 te Amstelveen. Het besluit heeft het kenmerk OMG-077528/Z26-0816014.</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528/Z26-08160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528/Z26-0816014 Piet de Winterlaan en Riek Blokland Paterlaan Amstelveen 	</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Piet de Winterlaan 2 t/m 22 en 68 t/m 88 en Riek Blokland Paterlaan 2 t/m 80 te Amstelveen (Flora- en fauna-activiteit)</meta:user-defined>
    <meta:user-defined meta:name="OVERHEIDop.datumEindeReactietermijn">2026-07-16</meta:user-defined>
    <meta:user-defined meta:name="OVERHEIDop.TilID/OVERHEIDop.terinzageleggingOP">til-2026-22284</meta:user-defined>
    <meta:user-defined meta:name="DCTERMS.W3CDTF/DCTERMS.available">2026-06-09</meta:user-defined>
    <meta:user-defined meta:name="DCTERMS.W3CDTF/OVERHEIDop.jaargang">2026</meta:user-defined>
    <meta:user-defined meta:name="OVERHEIDop.publicationIssue">9636</meta:user-defined>
    <meta:user-defined meta:name="OVERHEIDop.PrbID/DC.identifier">prb-2026-9636</meta:user-defined>
    <meta:user-defined meta:name="OVERHEIDop.versieInformatie"/>
  </office:meta>
</office:document-meta>
</file>