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A. Hofmanweg 8 te Haarlem, Bedrijventerrein Waarderpold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Hoogheemraadschap van Rijnland. Het gaat over betreft het vernieuwen van de huidige Afvalwaterzuiveringsinstallatie gelegen aan A. Hofmanweg 8 te Haarlem, Bedrijventerrein WWaarderpolder.Het ontwerpbesluit heeft het kenmerk OMG-065012/DMS514544.</text:p>
            <text:p text:style-name="common-al">Het besluit gaat over een ’Natura 2000-activiteit’.</text:p>
            <text:p text:style-name="common-al">De aanvraag ziet toe op de volgende Natura 2000-gebied(en): Eilandspolder, Ilperveld, Varkensland, Oostzanerveld &amp; Twiske, Kennemerland-Zuid, Noordhollands Duinreservaat, Polder Westzaan en Wormer- en Jisperveld &amp; Kalverpold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012/DMS5145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2/DMS514544 AWZI Haarlem Waarderpolder 	</meta:user-defined>
    <dc:language>nl</dc:language>
    <meta:user-defined meta:name="OVERHEIDop.locatietype/OVERHEIDop.gebiedsmarkering">Adres</meta:user-defined>
    <meta:user-defined meta:name="DC.title">Omgevingsvergunning Ontwerp voor A. Hofmanweg 8 te Haarlem, Bedrijventerrein Waarderpolder, (Natura 2000-activiteit)</meta:user-defined>
    <meta:user-defined meta:name="OVERHEIDop.datumEindeReactietermijn">2026-07-22</meta:user-defined>
    <meta:user-defined meta:name="OVERHEIDop.TilID/OVERHEIDop.terinzageleggingOP">til-2026-22277</meta:user-defined>
    <meta:user-defined meta:name="DCTERMS.W3CDTF/DCTERMS.available">2026-06-09</meta:user-defined>
    <meta:user-defined meta:name="DCTERMS.W3CDTF/OVERHEIDop.jaargang">2026</meta:user-defined>
    <meta:user-defined meta:name="OVERHEIDop.publicationIssue">9635</meta:user-defined>
    <meta:user-defined meta:name="OVERHEIDop.PrbID/DC.identifier">prb-2026-9635</meta:user-defined>
    <meta:user-defined meta:name="OVERHEIDop.versieInformatie"/>
  </office:meta>
</office:document-meta>
</file>