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Natura 2000-activiteit voor oprichten bedrijfsinsinrichting voor staalproducten, Deltastraat 23, Industrieweg 15 en perceel aan Deltastraat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ni 2026 in het kader van artikel 5.1 lid 1 aanhef en onder e van de Omgevingswet een omgevingsvergunning hebben verleend aan G.C. Clad Parts B.V. voor het oprichten van een bedrijfsinrichting voor het ontwikkelen, verkopen en produceren van producten in staal aan de Deltastraat 23, Industrieweg 15 en perceel Kadastraal gem. Zierikzee, sectie G, nr. 659 aan de Deltastraat te Zierikzee.</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75141 te vermelden.</text:p>
            <text:p text:style-name="tussenkopcur">
            <text:span text:style-name="nadrukvet">Beroep</text:span>
          </text:p>
            <text:p text:style-name="common-al">Belanghebbenden kunnen van 10 juni 2026 tot 22 jul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775141  </meta:user-defined>
    <meta:user-defined meta:name="DCTERMS.abstract">Verlening omgevingsvergunning voor oprichten bedrijfsinsinrichting voor staalproducten, Deltastraat 23, Industrieweg 15 en perceel aan Deltastraat in Zierikze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ing omgevingsvergunning voor Natura 2000-activiteit voor oprichten bedrijfsinsinrichting voor staalproducten, Deltastraat 23, Industrieweg 15 en perceel aan Deltastraat in Zierikzee</meta:user-defined>
    <meta:user-defined meta:name="OVERHEIDop.datumEindeReactietermijn">2026-07-22</meta:user-defined>
    <meta:user-defined meta:name="OVERHEIDop.TilID/OVERHEIDop.terinzageleggingOP">til-2026-22272</meta:user-defined>
    <meta:user-defined meta:name="DCTERMS.W3CDTF/DCTERMS.available">2026-06-10</meta:user-defined>
    <meta:user-defined meta:name="DCTERMS.W3CDTF/OVERHEIDop.jaargang">2026</meta:user-defined>
    <meta:user-defined meta:name="OVERHEIDop.publicationIssue">9634</meta:user-defined>
    <meta:user-defined meta:name="OVERHEIDop.PrbID/DC.identifier">prb-2026-9634</meta:user-defined>
    <meta:user-defined meta:name="OVERHEIDop.versieInformatie"/>
  </office:meta>
</office:document-meta>
</file>