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provinciaal eigendom Adriaan Tripweg te Veenda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oornemens om een perceel grond, thans voornamelijk in gebruik als sloot en bossingel langs een grondbergingsterrein, gelegen tussen het A.G. Wildervanckkanaal en de Adriaan Tripweg te Veendam, te verkopen. Het betreft het perceel kadastraal bekend gemeente Veendam, sectie I, nummer 2494, ter grootte van 410 vierkante meter.</text:p>
            <text:p text:style-name="common-al">
            <text:span text:style-name="nadrukvet">Achtergrond </text:span>
          </text:p>
            <text:p text:style-name="common-al">Op basis van recente jurisprudentie van de Hoge Raad van 26 november 2021 dienen overheidslichamen bij de uitgifte van onroerend goed een selectieprocedure te doorlopen om gelijke kansen te bieden aan geïnteresseerden. Een selectieprocedure kan echter achterwege blijven indien bij voorbaat vaststaat of redelijkerwijs mag worden aangenomen dat op grond van objectieve, toetsbare en redelijke criteria slechts één reële gegadigde in aanmerking komt voor het te verkopen perceel. </text:p>
            <text:p text:style-name="common-al">Wij zijn van oordeel dat er op grond van objectieve, redelijke en toetsbare criteria slechts één serieuze gegadigde in aanmerking komt voor de aankoop van het voornoemde perceel, namelijk de (beoogd) koper van het voorliggende grondreinigingsbedrijf. Hij komt als enige serieuze gegadigde in aanmerking omdat het te verkopen perceel grenst aan het eigendom van dit terrein en (in enige mate) onderdeel uitmaakt van dit terrein. De andere aangrenzende eigenaar heeft geen belangstelling. De voorgenomen verkoop is nodig vanuit doelmatigheid, zodat de eigendomssituatie gaat overeenstemmen met de beheer- en onderhoudssituatie. Met deze publicatie geven wij uitvoering aan het zogenoemde Didam-arrest van de Hoge Raad van 26 november 2021 (ECLI:NL:HR:2021:1778).</text:p>
            <text:p text:style-name="common-al">
            <text:span text:style-name="nadrukvet">Mogelijkheid tot starten kort geding </text:span>
          </text:p>
            <text:p text:style-name="common-al">Indien u zich niet kunt verenigen met dit voornemen, omdat u van mening bent dat u ook in aanmerking dient te komen voor de aankoop van bovengenoemd perceel en voldoet aan de gestelde, hiervoor genoemde criteria, dient u uiterlijk binnen 20 kalenderdagen na datum van deze publicatie een gerechtelijke procedure in kort geding te starten door een dagvaarding daartoe aan de provincie te laten betekenen. Bij gebreke van het tijdig aanhangig maken van een kort geding vervalt het recht om u tegen de verkoop te verzetten en/of daarop een vordering tot schadevergoeding of welke andere aanspraak dan ook te baseren, althans heeft u uw rechten daarop verwerkt. Zowel de (beoogd) koper als wij zouden immers onredelijk worden benadeeld indien pas na deze (duidelijk kenbaar gemaakte) termijn(en) alsnog tegen de verkoop en aldus het uitvoeren van de gemaakte afspraken zou worden opgekomen. </text:p>
            <text:p text:style-name="common-al">Indien u een kort geding aanspant, verzoeken wij u ons dit binnen voornoemde termijn schriftelijk mede te delen, bij voorkeur door het per e-mailbericht toezenden van de (concept) dagvaarding aan de heer mr. L. Kuipers van ons cluster grondzaken via: <text:a xlink:href="mailto:grondzaken@provinciegroningen.nl" xlink:type="simple"><text:span text:style-name="nadrukondlijn">grondzaken@provinciegroningen.nl</text:span></text:a> </text:p>
            <text:p text:style-name="last-al">Het feit dat een voornemen tot verkoop bekend wordt gemaakt, betekent niet dat de provincie al definitief tot verkoop besloten heeft. Ook betekent het niet dat met de beoogde koper al volledige/ definitieve overeenstemming is bereikt of dat zeker is dat die zal worden bereikt. </text:p>
            <text:p text:style-name="tekst_bottom"/>
          </text:section>
        </text:section>
        <text:section text:name="zakelijke-mededeling-sluiting_id1-3-2-2" text:style-name="zakelijke-mededeling-sluiting">
          <text:section text:name="ondertekening_id1-3-2-2-1">
            <text:p><text:span text:style-name="deze">Gedeputeerde Staten van Groningen: </text:span></text:p>
          </text:section>
          <text:section text:name="ondertekening_id1-3-2-2-2">
            <text:p><text:span text:style-name="deze">Namens dezen: </text:span></text:p>
          </text:section>
          <text:section text:name="ondertekening_id1-3-2-2-3">
            <text:p><text:span text:style-name="deze">Mevrouw M.D. Arends </text:span></text:p>
          </text:section>
          <text:section text:name="ondertekening_id1-3-2-2-4">
            <text:p><text:span text:style-name="organisatie">Teamleider basisteam Areaalbeheer </text:span></text:p>
          </text:section>
          <text:section text:name="ondertekening_id1-3-2-2-5">
            <text:p><text:span text:style-name="organisatie">Domein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63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3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meta:user-defined meta:name="OVERHEIDop.referentienummer">K100882</meta:user-defined>
    <dc:language>nl</dc:language>
    <meta:user-defined meta:name="OVERHEIDop.locatietype/OVERHEIDop.gebiedsmarkering">Weg</meta:user-defined>
    <meta:user-defined meta:name="DC.title">Kennisgeving voorgenomen verkoop provinciaal eigendom Adriaan Tripweg te Veendam</meta:user-defined>
    <meta:user-defined meta:name="DCTERMS.W3CDTF/DCTERMS.available">2026-06-10</meta:user-defined>
    <meta:user-defined meta:name="DCTERMS.W3CDTF/OVERHEIDop.jaargang">2026</meta:user-defined>
    <meta:user-defined meta:name="OVERHEIDop.publicationIssue">9632</meta:user-defined>
    <meta:user-defined meta:name="OVERHEIDop.PrbID/DC.identifier">prb-2026-9632</meta:user-defined>
    <meta:user-defined meta:name="OVERHEIDop.versieInformatie"/>
  </office:meta>
</office:document-meta>
</file>