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N214 - Grotewaard Instellen verplichte rijrichting</text:p>
      <text:section text:name="regeling_id1-3-2" text:style-name="regeling">
        <text:section text:name="aanhef_id1-3-2-1" text:style-name="aanhef"/>
        <text:section text:name="regeling-tekst_id1-3-2-2" text:style-name="regeling-tekst">
          <text:section text:name="tekst_id1-3-2-2-1" text:style-name="tekst">
            <text:p text:style-name="common-al">PZH-2026-885356662 / DOS-2025-0003005</text:p>
            <text:p text:style-name="tussenkopcur">Inleiding</text:p>
            <text:p text:style-name="common-al">De provincie Zuid-Holland gaat werkzaamheden uitvoeren aan N214 tussen de aansluiting op de A15 en de aansluiting op de A27. Naast het asfaltonderhoud worden op de N214 verbetermaatregelen uitgevoerd die bijdragen aan een vlotte en veilige doorstroming van het verkeer. Eén van deze maatregelen betreft het instellen van een verplichte rijrichting bij het kruispunt N214 – Grotewaard (hectometer 20,3) in Noordeloos. Deze maatregel zal alleen gelden voor gemotoriseerd verkeer op de N214, rijdend in oostelijke richting. Links afslaande bewegingen om de Grotewaard in te rijden zijn daarmee niet meer toegestaan. Verkeer rijdend in westelijke richting mag wel rechtsaf blijven slaan om de Grotewaard in te rijden. Het verkeer dat in de huidige situatie nog links afslaat, dient te keren bij het kruispunt N214 – Hugo Botterweg. In een latere fase van de werkzaamheden aan de N214 wordt dit kruispunt omgebouwd naar een rotonde, waarmee de keerbeweging wordt vereenvoudigd. </text:p>
            <text:p text:style-name="common-al">Aanleiding voor het instellen van de maatregel is het verbeteren van de verkeersveiligheid. Met de maatregel wordt voorkomen dat verkeer stilstaat op de hoofdrijbaan van de N214, omdat voorrang verleend moet worden aan het tegemoetkomend verkeer. Dit leidt tot verhoogde risico’s op onveilige situaties en op kop- en staartongevallen. Met deze maatregel nemen de risico’s sterk af. </text:p>
            <text:p text:style-name="common-al">Voor deze verkeersmaatregel is een verkeersbesluit verplich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text:p>
            <text:p text:style-name="common-al">Krachtens het Besluit van de secretaris van de provincie Zuid-Holland van 14 maart 2025, PZH-2025-870791008, tot wijziging van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stand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is het gewenst om een verplichte rijrichting rechtdoor in te stellen bij het kruispunt N214 – Grotewaard (hectometer 20,3) in Noordeloos.</text:p>
            <text:p text:style-name="tussenkopcur">Belangenafweging</text:p>
            <text:p text:style-name="common-al">Ten behoeve van de verkeersveiligheid wordt een verplichte rijrichting rechtdoor ingesteld bij het kruispunt N214 – Grotewaard (hectometer 20,3) voor verkeer in oostelijke rijrichting. Voor dit verkeer is het daarmee niet meer toegestaan om linksaf te slaan. Door het instellen van deze maatregel neemt het risico op onveilige verkeerssituaties en op kop- en staartongevallen op de hoofdrijbaan van de N214 sterk af. Verkeer dat de Grotewaard in wil rijden, dient te keren bij het eerstvolgende kruispunt N214 – Hugo Botterweg (hectometer 20,8). De maatregel leidt, afhankelijk van de herkomst en bestemming, tot extra reistijd van circa 2 minuten. Het aandeel verkeer dat hier hinder van ondervindt, is echter zeer beperkt. Ook is het tijdsverlies minder zwaarwegend dan het verkeersveiligheidsbelang.</text:p>
            <text:p text:style-name="common-al">Alles tegen elkaar afgewogen is de te nemen maatregel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2">
              <text:list-item text:style-override="id1-3-2-2-1-22-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2-2">
                <text:number>2.</text:number>
                <text:p text:style-name="al">Voor het in de gemeente Molenlanden buiten de bebouwde kom gelegen kruispunt N214 – Grotewaard (hectometer 20,3) de volgende verkeersmaatregel vast te stellen overeenkomstig bijgaande tekening met tekeningnummer 7414:</text:p>
                <text:list text:style-name="id1-3-2-2-1-22-2-3">
                  <text:list-item text:style-override="id1-3-2-2-1-22-2-3-1">
                    <text:number>a.</text:number>
                    <text:p text:style-name="al">Door plaatsing van bord D4 uit bijlage I van het Reglement verkeersregels en verkeerstekens 1990 (RVV 1990) een verplichte rijrichting rechtdoor in te stellen voor het verkeer op de hoofdrijbaan van de N214, rijdend in oostelijke rijrichting.</text:p>
                  </text:list-item>
                </text:list>
              </text:list-item>
              <text:list-item text:style-override="id1-3-2-2-1-22-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Het bezwaarschrift dient te zijn ondertekend en het volgende te bevatten: </text:p>
            <text:list text:style-name="id1-3-2-2-1-26">
              <text:list-item text:style-override="id1-3-2-2-1-26-1">
                <text:number>•</text:number>
                <text:p text:style-name="al">naam en adres van de indiener; </text:p>
              </text:list-item>
              <text:list-item text:style-override="id1-3-2-2-1-26-2">
                <text:number>•</text:number>
                <text:p text:style-name="al">dagtekening; </text:p>
              </text:list-item>
              <text:list-item text:style-override="id1-3-2-2-1-26-3">
                <text:number>•</text:number>
                <text:p text:style-name="al">omschrijving van het besluit waar tegen het bezwaar is gericht; </text:p>
              </text:list-item>
              <text:list-item text:style-override="id1-3-2-2-1-26-4">
                <text:number>•</text:number>
                <text:p text:style-name="al">gronden van het bezwaar.</text:p>
              </text:list-item>
            </text:list>
            <text:p text:style-name="common-al">U kunt ook digitaal bezwaar maken. Dat kunt u doen door uw bezwaarschrift te sturen aan rechtsbescherming@pzh.nl. Meer informatie vindt u op deze webpagina: <text:a xlink:href="https://www.zuid-holland.nl/online-regelen/bezwaar/bezwaar-beslissing/" xlink:type="simple">https://www.zuid-holland.nl/online-regelen/bezwaar/bezwaar-beslissing/</text:a>. </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last-al">U kunt een voorlopige voorziening ook digitaal indienen. Voor informatie daarover verwijzen wij u naar deze webpagina van de rechtspraak: <text:a xlink:href="https://www.rechtspraak.nl/organisatie-en-contact/rechtsgebieden/bestuursrecht/procedures/voorlopig-voorziening" xlink:type="simple">https://www.rechtspraak.nl/organisatie-en-contact/rechtsgebieden/bestuursrecht/procedures/voorlopig-voorziening</text:a>.</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N214 - Grotewaard Instellen verplichte rijrichtin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6-885356662</meta:user-defined>
    <meta:user-defined meta:name="OVERHEIDop.verkeersbordcode">D4</meta:user-defined>
    <dc:language>nl</dc:language>
    <meta:user-defined meta:name="OVERHEIDop.locatietype/OVERHEIDop.gebiedsmarkering">Punt</meta:user-defined>
    <meta:user-defined meta:name="DC.title">Verkeersbesluit N214 - Grotewaard Instellen verplichte rijrichting</meta:user-defined>
    <meta:user-defined meta:name="DCTERMS.W3CDTF/DCTERMS.available">2026-06-09</meta:user-defined>
    <meta:user-defined meta:name="OVERHEIDop.externeBijlage">Tekeningnummer 7414|exb-2026-20065</meta:user-defined>
    <meta:user-defined meta:name="DCTERMS.W3CDTF/OVERHEIDop.jaargang">2026</meta:user-defined>
    <meta:user-defined meta:name="OVERHEIDop.publicationIssue">9630</meta:user-defined>
    <meta:user-defined meta:name="OVERHEIDop.PrbID/DC.identifier">prb-2026-9630</meta:user-defined>
    <meta:user-defined meta:name="OVERHEIDop.versieInformatie"/>
  </office:meta>
</office:document-meta>
</file>