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onder en langs de provinciale weg N271, Venlo - Nijmegen, kilometrering 124.0 en kilometrering 124.8, aan beide zijden van de weg. Omgeving Rijksweg 31, 6584A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24.0 en kilometrering 124.8, aan beide zijden van de weg. Omgeving Rijksweg 31, 6584AA Molenh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124.0 - 124.8 SPIE io ??</text:p>
            <text:p text:style-name="common-al">Aanvraagdatum: 13 januari 2026</text:p>
            <text:p text:style-name="common-al">Zaaknummer: Z2026-0000008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onder en langs de provinciale weg N271, Venlo - Nijmegen, kilometrering 124.0 en kilometrering 124.8, aan beide zijden van de weg. Omgeving Rijksweg 31, 6584AA Molenhoek</meta:user-defined>
    <meta:user-defined meta:name="DCTERMS.W3CDTF/DCTERMS.available">2026-01-21</meta:user-defined>
    <meta:user-defined meta:name="DCTERMS.W3CDTF/OVERHEIDop.jaargang">2026</meta:user-defined>
    <meta:user-defined meta:name="OVERHEIDop.publicationIssue">963</meta:user-defined>
    <meta:user-defined meta:name="OVERHEIDop.PrbID/DC.identifier">prb-2026-963</meta:user-defined>
    <meta:user-defined meta:name="OVERHEIDop.versieInformatie"/>
  </office:meta>
</office:document-meta>
</file>