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Verkeersbesluit N214 – Laantje</text:p>
      <text:section text:name="regeling_id1-3-2" text:style-name="regeling">
        <text:section text:name="aanhef_id1-3-2-1" text:style-name="aanhef"/>
        <text:section text:name="regeling-tekst_id1-3-2-2" text:style-name="regeling-tekst">
          <text:section text:name="tekst_id1-3-2-2-1" text:style-name="tekst">
            <text:p text:style-name="common-al">PZH-2025-881045779 / DOS-2025-0003005</text:p>
            <text:p text:style-name="tussenkopcur">Inleiding</text:p>
            <text:p text:style-name="common-al">De provincie Zuid-Holland gaat werkzaamheden uitvoeren aan de N214 tussen de aansluiting op de A15 en de aansluiting op de A27. Naast het asfaltonderhoud worden op de N214 verbetermaatregelen uitgevoerd die bijdragen aan een vlotte en veilige doorstroming van het verkeer. Eén van de locatie waar verbetermaatregelen worden uitgevoerd is het kruispunt N214 – Laantje (hectometer 19,3) in Noordeloos (gemeente Molenlanden). Ter bevordering van de verkeersveiligheid en de oversteekbaarheid van het langzaam verkeer wordt op de hoofdrijbaan van de N214 in beide rijrichtingen een snelheidsbeperking ingesteld tot 50 km/u. Deze snelheidsbeperking wordt ondersteund met snelheidsremmende plateaus. Voor deze verkeersmaatregelen is een verkeersbesluit verplicht.</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text:p>
            <text:p text:style-name="common-al">Krachtens het Besluit van de secretaris van de provincie Zuid-Holland van 14 maart 2025, PZH-2025-870791008, tot wijziging van het Ondermandaatbesluit van de provinciesecretaris van Zuid-Holland voor de opgavengerichte organisatie 2024, is deze bevoegdheid ondergemandateerd aan de Ambtelijke Opdrachtgever van Domein Uitvoering.</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zoals genoemd in artikel 2 lid 1 van de WVW):</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bij het kruispunt N214 – Laantje in Noordeloos (gemeente Molenlanden) een snelheidsbeperking op de hoofdrijbaan van de N214 in te stellen.</text:p>
            <text:p text:style-name="tussenkopcur">Belangenafweging</text:p>
            <text:p text:style-name="common-al">Op het kruispunt N214 – Laantje geldt een snelheidslimiet van 80 km/u. Ter bevordering van de verkeersveiligheid is het gewenst om bij dit kruispunt een snelheidsbeperking in te stellen tot 50 km/u. Deze snelheidsbeperking wordt ondersteund met snelheidsremmende plateaus op de hoofdrijbaan van de N214. Hierdoor wordt de snelheid geremd van het verkeer dat het kruispunt nadert. Door deze maatregelen verbeterd de oversteekbaarheid en verkeersveiligheid van het langzaam verkeer. Daarnaast is het in- en uitrijden voor verkeer vanaf de zijwegen op een veiligere en comfortabelere wijze mogelijk. Bij een lagere snelheid op de hoofdrijbaan ontstaan langere hiaten tussen de voertuigen, waardoor het invoegen comfortabeler kan plaats vinden. Ook leidt een lagere snelheid tot veiligere situaties voor verkeer op de hoofdrijbaan die moet wachten om af te slaan. </text:p>
            <text:p text:style-name="common-al">Door deze maatregelen wordt het verlies aan reistijd voor verkeer op de provinciale weg tot een minimum beperkt en wordt ook de bruikbaarheid van de weg en de vrijheid van het verkeer gewaarborgd. Alles tegen elkaar afgewogen zijn de te nemen maatregelen dus in ieders belang.</text:p>
            <text:p text:style-name="tussenkopcur">Overleg</text:p>
            <text:p text:style-name="common-al">Overeenkomstig artikel 24 van het BABW is er overleg gepleegd met de korpschef.</text:p>
            <text:p text:style-name="tussenkopcur">Besluit</text:p>
            <text:p text:style-name="common-al">Gedeputeerde Staten van Zuid-Holland, gelet op het voorgaande besluiten:</text:p>
            <text:list text:style-name="id1-3-2-2-1-20">
              <text:list-item text:style-override="id1-3-2-2-1-20-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0-2">
                <text:number>2.</text:number>
                <text:p text:style-name="al">Voor het in de gemeente Molenlanden buiten de bebouwde kom gelegen kruispunt N214 – Laantje (hectometer 19,3) de volgende verkeersmaatregelen vast te stellen overeenkomstig bijgaande tekening met tekeningnummer 7413:</text:p>
                <text:list text:style-name="id1-3-2-2-1-20-2-3">
                  <text:list-item text:style-override="id1-3-2-2-1-20-2-3-1">
                    <text:number>a.</text:number>
                    <text:p text:style-name="al">Door plaatsing van borden A1-50 uit bijlage I van het Reglement verkeersregels en verkeerstekens 1990 (RVV 1990) een snelheidsbeperking tot 50 km/h in te stellen in beide rijrichtingen op de N214 tussen hectometer 19,2 tot hectometer 19.45;</text:p>
                  </text:list-item>
                  <text:list-item text:style-override="id1-3-2-2-1-20-2-3-2">
                    <text:number>b.</text:number>
                    <text:p text:style-name="al">Door plaatsing van borden A2-50 uit bijlage I van het RVV 1990 de snelheidsbeperking weer te beëindigen;</text:p>
                  </text:list-item>
                </text:list>
              </text:list-item>
              <text:list-item text:style-override="id1-3-2-2-1-20-3">
                <text:number>3.</text:number>
                <text:p text:style-name="al">Te bepalen dat dit besluit in werking treedt met ingang van de dag na publicatie in de Staatscourant.</text:p>
              </text:list-item>
              <text:list-item text:style-override="id1-3-2-2-1-20-4">
                <text:number/>
                <text:p text:style-name="al"/>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Het bezwaarschrift dient te zijn ondertekend en het volgende te bevatten: </text:p>
            <text:list text:style-name="id1-3-2-2-1-24">
              <text:list-item text:style-override="id1-3-2-2-1-24-1">
                <text:number>•</text:number>
                <text:p text:style-name="al">naam en adres van de indiener; </text:p>
              </text:list-item>
              <text:list-item text:style-override="id1-3-2-2-1-24-2">
                <text:number>•</text:number>
                <text:p text:style-name="al">dagtekening; </text:p>
              </text:list-item>
              <text:list-item text:style-override="id1-3-2-2-1-24-3">
                <text:number>•</text:number>
                <text:p text:style-name="al">omschrijving van het besluit waar tegen het bezwaar is gericht; </text:p>
              </text:list-item>
              <text:list-item text:style-override="id1-3-2-2-1-24-4">
                <text:number>•</text:number>
                <text:p text:style-name="al">gronden van het bezwaar.</text:p>
              </text:list-item>
            </text:list>
            <text:p text:style-name="common-al">U kunt ook digitaal bezwaar maken. Dat kunt u doen door uw bezwaarschrift te sturen aan rechtsbescherming@pzh.nl. Meer informatie vindt u op deze webpagina: <text:a xlink:href="https://www.zuid-holland.nl/online-regelen/bezwaar/bezwaar-beslissing/" xlink:type="simple">https://www.zuid-holland.nl/online-regelen/bezwaar/bezwaar-beslissing/</text:a>. </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common-al">Wij verzoeken u een kopie van dit verzoek om een voorlopige voorziening toe te zenden aan: Gedeputeerde Staten van Zuid-Holland, Postbus 90602, 2509 LP Den Haag.</text:p>
            <text:p text:style-name="last-al">U kunt een voorlopige voorziening ook digitaal indienen. Voor informatie daarover verwijzen wij u naar deze webpagina van de rechtspraak: <text:a xlink:href="https://www.rechtspraak.nl/organisatie-en-contact/rechtsgebieden/bestuursrecht/procedures/voorlopig-voorziening" xlink:type="simple">https://www.rechtspraak.nl/organisatie-en-contact/rechtsgebieden/bestuursrecht/procedures/voorlopig-voorziening</text:a>.</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2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N214 – Laantje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5-881045779</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DC.title">Verkeersbesluit N214 – Laantje</meta:user-defined>
    <meta:user-defined meta:name="DCTERMS.W3CDTF/DCTERMS.available">2026-06-09</meta:user-defined>
    <meta:user-defined meta:name="OVERHEIDop.externeBijlage">Tekeningnummer 7413|exb-2026-20064</meta:user-defined>
    <meta:user-defined meta:name="DCTERMS.W3CDTF/OVERHEIDop.jaargang">2026</meta:user-defined>
    <meta:user-defined meta:name="OVERHEIDop.publicationIssue">9629</meta:user-defined>
    <meta:user-defined meta:name="OVERHEIDop.PrbID/DC.identifier">prb-2026-9629</meta:user-defined>
    <meta:user-defined meta:name="OVERHEIDop.versieInformatie"/>
  </office:meta>
</office:document-meta>
</file>