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Verkeersbesluit inhaalverbod N214</text:p>
      <text:section text:name="regeling_id1-3-2" text:style-name="regeling">
        <text:section text:name="aanhef_id1-3-2-1" text:style-name="aanhef"/>
        <text:section text:name="regeling-tekst_id1-3-2-2" text:style-name="regeling-tekst">
          <text:section text:name="tekst_id1-3-2-2-1" text:style-name="tekst">
            <text:p text:style-name="common-al">PZH-2025-881194889 / DOS-2025-0003005</text:p>
            <text:p text:style-name="tussenkopcur">Inleiding</text:p>
            <text:p text:style-name="common-al">De provincie Zuid-Holland gaat werkzaamheden uitvoeren aan de N214 tussen de aansluiting op de A15 en de aansluiting op de A27. Naast het asfaltonderhoud worden op de N214 verbetermaatregelen uitgevoerd die bijdragen aan een vlotte en veilige doorstroming van het verkeer. Eén van de verbetermaatregelen die tijdens het groot onderhoud wordt uitgevoerd, is het instellen van een inhaalverbod. Op het westelijke deel van de N214 is in de huidige situatie al een algeheel inhaalverbod van kracht. Dit gedeelte van de N214 is gesloten voor onder andere het landbouwverkeer. Op de wegvakken van de N214 tussen de rotonde N214 – Damseweg (hectometer 12,7) en de aansluiting met de A27 (hectometer 22,5) is landbouwverkeer wel toegestaan op de hoofdrijbaan vanwege het ontbreken van alternatieve (parallelle) route. Op het merendeel van deze wegvakken is de weginrichting uitgevoerd met een zogenaamde 9-1 markering (9 meter doorgetrokken asmarkering, 1 meter onderbroken asmarkering). Deze markering is op het wegdek aangebracht om inhalen zoveel mogelijk te ontmoedigen, maar dit niet onmogelijk te maken voor onder andere het inhalen van landbouwverkeer. Gezien de grote snelheidsverschillen tussen landbouwvoertuigen en overige motorvoertuigen is het inhalen van deze categorie voertuigen wenselijk. De keuze voor de markering heeft echter ook het nadelige gevolg dat automobilisten andere voertuigen mogen inhalen. Deze inhaalacties kunnen zorgen voor gevaarlijke situaties met risico op frontale ongevallen. Om dit risico te beperken, is de Provincie Zuid-Holland voornemens een inhaalverbod in te stellen op de gehele N214. Op wegvakken waar de 9-1 markering aanwezig is, wordt ook een inhaalverbod ingesteld, maar het inhalen van landbouwvoertuigen blijft daar toegestaan. Op wegvakken waar al een dubbele doorgetrokken asmarkering aanwezig is blijft het algehele inhaalverbod ongewijzigd. Voor de verkeersmaatregelen is een verkeersbesluit verplich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text:p>
            <text:p text:style-name="common-al">Krachtens het Besluit van de secretaris van de provincie Zuid-Holland van 14 maart 2025, PZH-2025-870791008, tot wijziging van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een inhaalverbod in te stellen op diverse wegvakken van de hoofdrijbaan van de N214 (gemeente Molenlanden).</text:p>
            <text:p text:style-name="tussenkopcur">Belangenafweging</text:p>
            <text:p text:style-name="common-al">Op de N214 wordt een inhaalverbod ingesteld om de kans op gevaarlijke situaties en het risico op frontale ongevallen te verminderen. Dit draagt bij aan de verkeersveiligheid op de N214. Hierdoor wordt ook de bruikbaarheid van de weg en de vrijheid van het verkeer gewaarborgd. Om de doorstroming op de N214 te borgen, wordt een uitzondering gemaakt voor het inhalen van landbouwvoertuigen. Het snelheidsverschil tussen landbouwvoertuigen en het overige verkeer is relatief groot. Om wachtrijvorming en daaruit volgende onveilige verkeermanoeuvres te voorkomen, blijft het toegestaan het landbouwverkeer in te halen. Echter, landbouwverkeer inhalen is alleen toegestaan op wegvakken met een zogenaamde 9-1 markering. Op wegvakken waar al een dubbele doorgetrokken asmarkering aanwezig is, blijft het algehele inhaalverbod ongewijzigd.</text:p>
            <text:p text:style-name="common-al">Alles tegen elkaar afgewogen zijn de te nemen maatregelen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0">
              <text:list-item text:style-override="id1-3-2-2-1-2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Door plaatsing van borden F1 uit bijlage I van het Reglement verkeersregels en verkeerstekens 1990 (RVV 1990), met het onderbord “inhalen landbouwverkeer toegestaan” (onderbord OB101), een verbod in te stellen voor het inhalen van gemotoriseerd verkeer, met uitzondering van het landbouwverkeer. Dit verbod wordt ingesteld voor de onderstaande wegvakken van de provinciale weg N214, overeenkomstig bijgaande tekeningen met tekeningnummer 7411, 7412 en 7414:</text:p>
                <text:list text:style-name="id1-3-2-2-1-20-2-3">
                  <text:list-item text:style-override="id1-3-2-2-1-20-2-3-1">
                    <text:number>a.</text:number>
                    <text:p text:style-name="al">Rotonde N214 – Damseweg (hectometer 12,7) en kruispunt N214 – N216 (hectometer 15,8);</text:p>
                  </text:list-item>
                  <text:list-item text:style-override="id1-3-2-2-1-20-2-3-2">
                    <text:number>b.</text:number>
                    <text:p text:style-name="al">Kruispunt N214 – N216 (hectometer 15,8) en kruispunt N214 – Gorissenweg (hectometer 18,8);</text:p>
                  </text:list-item>
                  <text:list-item text:style-override="id1-3-2-2-1-20-2-3-3">
                    <text:number>c.</text:number>
                    <text:p text:style-name="al">Rotonde N214 – Botersloot (hectometer 19,7) en kruispunt N214 – Hugo Botterweg (hectometer 20,8)</text:p>
                  </text:list-item>
                  <text:list-item text:style-override="id1-3-2-2-1-20-2-3-4">
                    <text:number>d.</text:number>
                    <text:p text:style-name="al">Kruispunt N214 – Hugo Botterweg (hectometer 20,8) en kruispunt N214 – Minkeloos (hectometer 22,1)</text:p>
                  </text:list-item>
                </text:list>
              </text:list-item>
              <text:list-item text:style-override="id1-3-2-2-1-20-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Het bezwaarschrift dient te zijn ondertekend en het volgende te bevatten: </text:p>
            <text:list text:style-name="id1-3-2-2-1-24">
              <text:list-item text:style-override="id1-3-2-2-1-24-1">
                <text:number>•</text:number>
                <text:p text:style-name="al">naam en adres van de indiener; </text:p>
              </text:list-item>
              <text:list-item text:style-override="id1-3-2-2-1-24-2">
                <text:number>•</text:number>
                <text:p text:style-name="al">dagtekening; </text:p>
              </text:list-item>
              <text:list-item text:style-override="id1-3-2-2-1-24-3">
                <text:number>•</text:number>
                <text:p text:style-name="al">omschrijving van het besluit waar tegen het bezwaar is gericht; </text:p>
              </text:list-item>
              <text:list-item text:style-override="id1-3-2-2-1-24-4">
                <text:number>•</text:number>
                <text:p text:style-name="al">gronden van het bezwaar.</text:p>
              </text:list-item>
            </text:list>
            <text:p text:style-name="common-al">U kunt ook digitaal bezwaar maken. Dat kunt u doen door uw bezwaarschrift te sturen aan rechtsbescherming@pzh.nl. Meer informatie vindt u op deze webpagina: <text:a xlink:href="https://www.zuid-holland.nl/online-regelen/bezwaar/bezwaar-beslissing/" xlink:type="simple">https://www.zuid-holland.nl/online-regelen/bezwaar/bezwaar-beslissing/</text:a>. </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last-al">U kunt een voorlopige voorziening ook digitaal indienen. Voor informatie daarover verwijzen wij u naar deze webpagina van de rechtspraak: <text:a xlink:href="https://www.rechtspraak.nl/organisatie-en-contact/rechtsgebieden/bestuursrecht/procedures/voorlopig-voorziening" xlink:type="simple">https://www.rechtspraak.nl/organisatie-en-contact/rechtsgebieden/bestuursrecht/procedures/voorlopig-voorziening</text:a>. </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2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inhaalverbod N214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5-881194889</meta:user-defined>
    <meta:user-defined meta:name="OVERHEIDop.verkeersbordcode">F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haalverbod N214</meta:user-defined>
    <meta:user-defined meta:name="DCTERMS.W3CDTF/DCTERMS.available">2026-06-09</meta:user-defined>
    <meta:user-defined meta:name="OVERHEIDop.externeBijlage">Tekeningnummer 7411|exb-2026-20061</meta:user-defined>
    <meta:user-defined meta:name="OVERHEIDop.externeBijlage">Tekeningnummer 7412|exb-2026-20062</meta:user-defined>
    <meta:user-defined meta:name="OVERHEIDop.externeBijlage">Tekeningnummer 7414|exb-2026-20063</meta:user-defined>
    <meta:user-defined meta:name="DCTERMS.W3CDTF/OVERHEIDop.jaargang">2026</meta:user-defined>
    <meta:user-defined meta:name="OVERHEIDop.publicationIssue">9628</meta:user-defined>
    <meta:user-defined meta:name="OVERHEIDop.PrbID/DC.identifier">prb-2026-9628</meta:user-defined>
    <meta:user-defined meta:name="OVERHEIDop.versieInformatie"/>
  </office:meta>
</office:document-meta>
</file>