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Indaver Industrial Waste Services B.V.  2404848/RWSZ2023 0001949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text:p>
            <text:p text:style-name="tussenkopcur">Wet algemene bepalingen omgevingsrecht/ Waterwet</text:p>
            <text:p text:style-name="tussenkopcur">Onderwerp</text:p>
            <text:p text:style-name="common-al">Gedeputeerde Staten van Zeeland heeft op 19 december 2023 een aanvraag ontvangen van Indaver Industrial Waste Services B.V. om een omgevingsvergunning, zoals bedoeld in de Wet algemene bepalingen omgevingsrecht (Wabo) (hierna: Indaver) voor de locatie aan de Willemskerkeweg 5, 4542 NN te Hoek.</text:p>
            <text:p text:style-name="common-al"/>
            <text:p text:style-name="common-al">De aanvraag bevat de onderdelen bouwen, milieu (verandering) en water. De aanvraag betreft het aanleggen/plaatsen van een RO-installatie en toebehoren en het lozen van de waterstroom (RO-permeaat) afkomstig van de RO-installatie. </text:p>
            <text:p text:style-name="common-al"/>
            <text:p text:style-name="common-al">Indaver is een bestaande inrichting voor het opslaan, overslaan, sorteren, ompakken en bewerken en verwerken van bij derden ingezamelde/ vrijgekomen en intern vrijkomende gevaarlijke en niet-gevaarlijke afvalstoffen en -producten alsmede het reinigen van transportmiddelen, containers, emballages en installaties.</text:p>
            <text:p text:style-name="common-al"/>
            <text:p text:style-name="common-al">De Minister van Infrastructuur en Waterstaat geeft, ingevolge artikel 12 van de Bekendmakingswet, kennis van het ontwerpbesluit om te beschikken op de aanvraag van Indaver Industrial Waste Services B.V. (IWS T) gelegen aan de Willemskerkeweg 5 te Hoek om een vergunning op grond van de Waterwet. </text:p>
            <text:p text:style-name="common-al"/>
            <text:p text:style-name="common-al">De aanvraag met zaaknummer RWSZ2023 00019494 heeft betrekking op het onder voorwaarden lozen van stoffen op de Westerschelde. Dit gebeurt via een bestaande afvalwaterzuiveringsinstallatie (AWZI), die is opgebouwd uit diverse voorbehandelingstappen en een (biologische) hoofdroute. De AWZI wordt uitgebreid met een eindbehandelingsstap in de vorm van een Closed Circuit Reverse Osmosis (CCRO)‑installatie. </text:p>
            <text:p text:style-name="common-al">Binnen de installatie worden tevens afvalwaterstromen behandeld waarin zeer zorgwekkende stoffen zoals PFAS kunnen voorkomen.</text:p>
            <text:p text:style-name="common-al"/>
            <text:p text:style-name="common-al">Daarnaast is verzocht om maatwerkvoorschriften op grond van artikel 2.1 van het Activiteitenbesluit voor het lozen van hemelwater dat niet afkomstig is van een bodembeschermende voorziening (§ 3.1.3, art. 3.3) en voor het op locatie behandelen van huishoudelijk afvalwater (§ 3.1.4.).</text:p>
            <text:p text:style-name="common-al"/>
            <text:p text:style-name="common-al">Gedeputeerde Staten van Zeeland en de minister van Infrastructuur en Waterstaat hebben het voornemen de vergunningen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en en overige van belang zijnde stukken 11 juni 2026 tot en met 22 juli 2026 op de volgende plaatsen inzien/ opvragen:</text:p>
            <text:p text:style-name="common-al">- de gemeente Terneuzen, publieksbalie, Stadhuisplein 1 Terneuzen, na telefonische afspraak;</text:p>
            <text:p text:style-name="common-al">- Rijkswaterstaat Zee en Delta, via e-mailadres ZD-vergunningen@rws.nl;</text:p>
            <text:p text:style-name="common-al">- de DCMR Milieudienst Rijnmond, Parallelweg 1 te Schiedam.</text:p>
            <text:p text:style-name="common-al"/>
            <text:p text:style-name="common-al">U kunt de stukken ook digitaal inzien met betrekking tot de procedure Waterwet door op onderstaande link te klikken:</text:p>
            <text:p text:style-name="common-al">Publicatie Platform: <text:a xlink:href="https://open.rws.nl/ter-inzage/%20" xlink:type="simple">https://open.rws.nl/ter-inzage/ </text:a></text:p>
            <text:p text:style-name="common-al"/>
            <text:p text:style-name="common-al">U kunt de stukken ook digitaal inzien met betrekking tot de procedure Wet algemene bepalingen omgevingsrecht door op onderstaande link te klikken:</text:p>
            <text:p text:style-name="common-al">
            <text:a xlink:href="https://loket.dcmr.nl/mozard/!suite92.scherm1007?mObj=8955324" xlink:type="simple">https://loket.dcmr.nl/mozard/!suite92.scherm1007?mObj=8955324</text:a>
          </text:p>
            <text:p text:style-name="common-al"/>
            <text:p text:style-name="tussenkopcur">Zienswijze</text:p>
            <text:p text:style-name="common-al">Tijdens de inzage periode kunnen schriftelijk zienswijzen worden ingebracht. Dit kan tot en met 22 jul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zaaknummer: 2404848 en/of het OLO-nummer: 82437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4848</meta:user-defined>
    <meta:user-defined meta:name="DCTERMS.abstract">GS hebben voornemen vergunning te verlenen inzake aanleg/bouw RO-installatie en toebehoren en lozen waterstroom (RO-permeaat) uit RO-installatie. </meta:user-defined>
    <dc:language>nl</dc:language>
    <meta:user-defined meta:name="OVERHEIDop.locatietype/OVERHEIDop.gebiedsmarkering">Adres</meta:user-defined>
    <meta:user-defined meta:name="DC.title">Kennisgeving ontwerpbeschikkingen Indaver Industrial Waste Services B.V.  2404848/RWSZ2023 00019494</meta:user-defined>
    <meta:user-defined meta:name="OVERHEIDop.datumEindeReactietermijn">2026-07-22</meta:user-defined>
    <meta:user-defined meta:name="OVERHEIDop.terinzageleggingBG">https://loket.dcmr.nl/mozard/!suite92.scherm1007?mObj=8955324</meta:user-defined>
    <meta:user-defined meta:name="DCTERMS.W3CDTF/DCTERMS.available">2026-06-10</meta:user-defined>
    <meta:user-defined meta:name="DCTERMS.W3CDTF/OVERHEIDop.jaargang">2026</meta:user-defined>
    <meta:user-defined meta:name="OVERHEIDop.publicationIssue">9626</meta:user-defined>
    <meta:user-defined meta:name="OVERHEIDop.PrbID/DC.identifier">prb-2026-9626</meta:user-defined>
    <meta:user-defined meta:name="OVERHEIDop.versieInformatie"/>
  </office:meta>
</office:document-meta>
</file>