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brandingstoestemming vuurwerk - Oostbroekerweg 1 (Recreatiegebied Spaarnwoude), Velsen-Zuid - 15 en 16 augustus 2026</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bedrijfsmatig tot ontbranding brengen van pyrotechnische artikelen voor theatergebruik, consumentenvuurwerk en professioneel vuurwerk op 15 en 16 augustus 2026 ter gelegenheid van het R2 festival en Latin Village vanaf het festivalterrein aan de Oostbroekerweg 1 in het recreatiegebied Spaarnwoude te Velsen-Zuid. Het vuurwerk zal volgens het schema in het besluit tot ontbranding worden gebracht.</text:p>
            <text:p text:style-name="common-al">Aanvrager: Impuls Events B.V.</text:p>
            <text:p text:style-name="common-al">Zaaknummer: OD2026-0029597</text:p>
            <text:p text:style-name="common-al">Uitkomst besluit: verleend</text:p>
            <text:p text:style-name="common-al">Datum besluit: 04-06-2026</text:p>
            <text:p text:style-name="common-al">Bezwaar in te dienen tot en met: 16-07-2026</text:p>
            <text:p text:style-name="common-al">Namens: Provincie Noord-Holland</text:p>
            <text:p text:style-name="common-al">Wilt u de gepubliceerde documenten behorende bij deze bekendmaking in zien, klik dan <text:a xlink:href="https://edataloket.odnzkg.nl/?q=%7B%22search%22:%22OD2026-0029597%22,%22aggs%22:%7B%22odnzkg_zaak_nummer%22:%7B%22key%22:%22odnzkg_zaak_nummer%22,%22field%22:%22odnzkg.zaak.nummer.keyword%22,%22fields%22:[],%22type%22:%22keyword%22,%22data%22:[%22OD2026-0029597%22]%7D%7D%7D" xlink:type="simple">hier.</text:a></text:p>
            <text:p text:style-name="common-al">Heeft u een vraag over deze zaak dan kunt gebruik maken van <text:a xlink:href="https://odnzkg.nl/loket/contactformulier/"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a.v. de Hoor- en adviescommissie, Postbus 3007, 2001 DA Haarlem. U kunt ook digitaal uw bezwaarschrift indienen via <text:a xlink:href="https://www.noord-holland.nl/Loket/Bezwaar_en_klachten/Bezwaar_maken" xlink:type="simple">www.noord-holland.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een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de website <text:a xlink:href="https://mijn.rechtspraak.nl/keuze"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9624</text:span><text:line-break/><text:date style:data-style-name="dag" text:fixed="true" text:date-value="2026-06-09"/><text:line-break/><text:date style:data-style-name="jaar" text:fixed="true" text:date-value="202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9624</text:span><text:date style:data-style-name="nicedate" text:fixed="true" text:date-value="202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9624</text:span><text:date style:data-style-name="nicedate" text:fixed="true" text:date-value="2026-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OD2026-0029597</meta:user-defined>
    <meta:user-defined meta:name="DCTERMS.abstract">Vuurwerk tbv het R2 festival en Latin Village in Spaarnwoude in de gemeente Velsen op 15 en 16 augustus 2026</meta:user-defined>
    <dc:language>nl</dc:language>
    <meta:user-defined meta:name="OVERHEIDop.locatietype/OVERHEIDop.gebiedsmarkering">Punt</meta:user-defined>
    <meta:user-defined meta:name="OVERHEIDop.locatietype/OVERHEIDop.gebiedsmarkering">Punt</meta:user-defined>
    <meta:user-defined meta:name="DC.title">Ontbrandingstoestemming vuurwerk - Oostbroekerweg 1 (Recreatiegebied Spaarnwoude), Velsen-Zuid - 15 en 16 augustus 2026</meta:user-defined>
    <meta:user-defined meta:name="DCTERMS.W3CDTF/DCTERMS.available">2026-06-09</meta:user-defined>
    <meta:user-defined meta:name="DCTERMS.W3CDTF/OVERHEIDop.jaargang">2026</meta:user-defined>
    <meta:user-defined meta:name="OVERHEIDop.publicationIssue">9624</meta:user-defined>
    <meta:user-defined meta:name="OVERHEIDop.PrbID/DC.identifier">prb-2026-9624</meta:user-defined>
    <meta:user-defined meta:name="OVERHEIDop.versieInformatie"/>
  </office:meta>
</office:document-meta>
</file>