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richten en onderhouden van het middeneiland van de rotonde in de N217 plaatselijk bekend als Provincialeweg in de gemeente Hoeksche Waard (2354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richten en onderhouden van het middeneiland van de rotonde in de N217 plaatselijk bekend als Provincialeweg ter hoogte van km 16.140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2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2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2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96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richten en onderhouden van het middeneiland van de rotonde in de N217 plaatselijk bekend als Provincialeweg in de gemeente Hoeksche Waard (235457)</meta:user-defined>
    <meta:user-defined meta:name="DCTERMS.W3CDTF/DCTERMS.available">2026-06-09</meta:user-defined>
    <meta:user-defined meta:name="DCTERMS.W3CDTF/OVERHEIDop.jaargang">2026</meta:user-defined>
    <meta:user-defined meta:name="OVERHEIDop.publicationIssue">9622</meta:user-defined>
    <meta:user-defined meta:name="OVERHEIDop.PrbID/DC.identifier">prb-2026-9622</meta:user-defined>
    <meta:user-defined meta:name="OVERHEIDop.versieInformatie"/>
  </office:meta>
</office:document-meta>
</file>