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Vught, Pepereind 25, 5263 NV te Cromvoi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Vught</text:p>
            <text:p text:style-name="common-al">Locatie : Pepereind 25, 5263 NV te Cromvoirt, in de gemeente Vught</text:p>
            <text:p text:style-name="common-al">Activiteit : flora- en fauna- activiteit</text:p>
            <text:p text:style-name="common-al">Voor : de gevolgen ten aanzien van beschermde dier- en/of plantsoorten vanwege de sloop van een woning ten behoeve van de gebiedsontwikkeling Lunetten</text:p>
            <text:p text:style-name="common-al">Aanvraagdatum : 4 maart 2026</text:p>
            <text:p text:style-name="common-al">DSO-kenmerk : 2026030401665</text:p>
            <text:p text:style-name="common-al">Zaaknummer : Z/500491</text:p>
            <text:p text:style-name="common-al">Verzenddatum besluit : 5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4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491</meta:user-defined>
    <dc:language>nl</dc:language>
    <meta:user-defined meta:name="OVERHEIDop.locatietype/OVERHEIDop.gebiedsmarkering">Adres</meta:user-defined>
    <meta:user-defined meta:name="DC.title">Provincie Noord-Brabant – besluit aanvraag omgevingsvergunning - Gemeente Vught, Pepereind 25, 5263 NV te Cromvoirt</meta:user-defined>
    <meta:user-defined meta:name="OVERHEIDop.datumEindeReactietermijn">2026-07-17</meta:user-defined>
    <meta:user-defined meta:name="OVERHEIDop.TilID/OVERHEIDop.terinzageleggingOP">til-2026-22251</meta:user-defined>
    <meta:user-defined meta:name="DCTERMS.W3CDTF/DCTERMS.available">2026-06-09</meta:user-defined>
    <meta:user-defined meta:name="DCTERMS.W3CDTF/OVERHEIDop.jaargang">2026</meta:user-defined>
    <meta:user-defined meta:name="OVERHEIDop.publicationIssue">9621</meta:user-defined>
    <meta:user-defined meta:name="OVERHEIDop.PrbID/DC.identifier">prb-2026-9621</meta:user-defined>
    <meta:user-defined meta:name="OVERHEIDop.versieInformatie"/>
  </office:meta>
</office:document-meta>
</file>