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KEERSBESLUIT PROVINCIALE WEG 300 (NUTH-KERKRADE)</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tijdelijke rijstrookvermindering door aanleg stikstofscherm</text:p>
            <text:p text:style-name="common-al"/>
            <text:p text:style-name="common-al">(TIJDELIJKE VERKEERSMAATREGELEN)</text:p>
            <text:p text:style-name="common-al"/>
            <text:p text:style-name="common-al">Ons kenmerk: DOC -872350</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300 (DE BEITEL - KERKRADE) is in eigendom van en in beheer en onderhoud bij de Provincie Limburg.</text:p>
            <text:p text:style-name="common-al">Dit verkeersbesluit heeft betrekking op de Provinciale weg N300 tussen hmp 14,5 en 13,1. Vanwege de aanleg van een stikstofscherm wordt er een verkeerssysteem aangebracht met een tijdelijke rijstrookvermindering</text:p>
            <text:p text:style-name="common-al">De werkzaamheden vinden plaats van 16 maart 19.00 uur tot 10 april 2026 07.00 uur.</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16,1 tot kilometrering 13,1. </text:p>
            <text:p text:style-name="common-al">Het gehele werkvak wordt tijdelijk afgesloten en wordt er een omleidingsroute ingesteld. </text:p>
            <text:p text:style-name="common-al">De maximale snelheid wordt tijdelijk verlaagd van 100 km/uur naar 70 km/uur naar 50 km/uur.</text:p>
            <text:p text:style-name="common-al">Er geldt een tijdelijk inhaalverbod en een tijdelijke verplichte rijrichting</text:p>
            <text:p text:style-name="common-al">De verkeersmaatregelen en omleidingsroute voor de afzetting zijn terug te vinden op de tekeningen met nr. 202527629-001, 202527629-003, 202527629-004 d.d. 24-11-2025 en 202527629-002 d.d. 27-10-2025 </text:p>
            <text:p text:style-name="common-al">
            <text:span text:style-name="nadrukvet"> Belangenafweging</text:span> </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met aanliggende bedrijven en de nood- en hulpdiensten overlegt.</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Landgraaf.</text:p>
            <text:p text:style-name="common-al">Overige direct belanghebbenden (RWS, bus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1">
              <text:list-item text:style-override="id1-3-2-2-1-51-1">
                <text:number>1.</text:number>
                <text:p text:style-name="al">tot het tijdelijk instellen van een geslotenverklaring van het gehele werkvak op de N300 door het plaatsen van de verkeersborden C01 conform bijlage 1 van het RVV1990;</text:p>
              </text:list-item>
              <text:list-item text:style-override="id1-3-2-2-1-51-2">
                <text:number>2.</text:number>
                <text:p text:style-name="al">de maximale snelheid tijdelijk te verlagen van 100 naar 70 km/uur naar 50 km/uur door het plaatsen van de verkeersborden A01 conform bijlage 1 van het RVV1990;</text:p>
              </text:list-item>
              <text:list-item text:style-override="id1-3-2-2-1-51-3">
                <text:number>3.</text:number>
                <text:p text:style-name="al">tot het instellen van een tijdelijk inhaalverbod door het plaatsen van de verkeersborden F1 conform bijlage 1 van het RVV1990;</text:p>
              </text:list-item>
              <text:list-item text:style-override="id1-3-2-2-1-51-4">
                <text:number>4.</text:number>
                <text:p text:style-name="al">door het instellen van een tijdelijke verplichte rijrichting door het plaatsen van de verkeersborden D02l conform bijlage 1 van het RVV1990;</text:p>
              </text:list-item>
              <text:list-item text:style-override="id1-3-2-2-1-51-5">
                <text:number>5.</text:number>
                <text:p text:style-name="al">aan het einde van het werkvak een einde alle verboden instellen door het plaatsen van de verkeersborden F08 conform bijlage 1 van het RVV1990 en het terugbrengen van de normale snelheid van 80 km/uur;</text:p>
              </text:list-item>
              <text:list-item text:style-override="id1-3-2-2-1-51-6">
                <text:number>6.</text:number>
                <text:p text:style-name="al">de verkeersmaatregelen en omleidingsroute voor de afzetting zijn terug te vinden op de tekeningen met nr. 202527629-001, 202527629-003, 202527629-004 d.d. 24-11-2025 en 202527629-002 d.d. 27-10-2025. Deze tekeningen zijn als bijlage bij dit verkeersbesluit gevoegd.</text:p>
              </text:list-item>
            </text:list>
            <text:p text:style-name="common-al">
            <text:span text:style-name="nadrukvet">MEDEDELINGEN</text:span>
          </text:p>
            <text:p text:style-name="common-al">Nadeelcompensatie</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19 januari 2026.</text:p>
            <text:p text:style-name="common-al"/>
            <text:p text:style-name="common-al">Gedeputeerde Staten van Limburg</text:p>
            <text:p text:style-name="common-al">namens dezen,</text:p>
            <text:p text:style-name="common-al"/>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Aanleg stiktofscherm en tijdelijke rijstrookvermindering - N300 14,5-13,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72350</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meta:user-defined meta:name="OVERHEIDop.verkeersbordcode">F8</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300 (NUTH-KERKRADE)</meta:user-defined>
    <meta:user-defined meta:name="DCTERMS.W3CDTF/DCTERMS.available">2026-01-21</meta:user-defined>
    <meta:user-defined meta:name="OVERHEIDop.externeBijlage">Tekening N300 stikstofscherm|exb-2026-1904</meta:user-defined>
    <meta:user-defined meta:name="OVERHEIDop.externeBijlage">Tekening N300 stikstofscherm|exb-2026-1905</meta:user-defined>
    <meta:user-defined meta:name="OVERHEIDop.externeBijlage">Tekening N300 stikstofscherm|exb-2026-1906</meta:user-defined>
    <meta:user-defined meta:name="OVERHEIDop.externeBijlage">Tekening N300 stikstofscherm|exb-2026-1907</meta:user-defined>
    <meta:user-defined meta:name="DCTERMS.W3CDTF/OVERHEIDop.jaargang">2026</meta:user-defined>
    <meta:user-defined meta:name="OVERHEIDop.publicationIssue">962</meta:user-defined>
    <meta:user-defined meta:name="OVERHEIDop.PrbID/DC.identifier">prb-2026-962</meta:user-defined>
    <meta:user-defined meta:name="OVERHEIDop.versieInformatie"/>
  </office:meta>
</office:document-meta>
</file>