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hoon Projectontwikkeling, Leeuwstraat 1B, 5408 PJ te Vol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wijzigen.</text:p>
            <text:p text:style-name="common-al">Bedrijf : Whoon Projectontwikkeling</text:p>
            <text:p text:style-name="common-al">Locatie : Leeuwstraat 1B, 5408 PJ te Volkel, in de gemeente Maashorst</text:p>
            <text:p text:style-name="common-al">Activiteit : flora- en fauna- activiteit</text:p>
            <text:p text:style-name="common-al">Voor : het wijzigen van de bestaande vergunning, met zaaknummer Z/238410, voor het overtreden van verboden ten aanzien van beschermde soorten vanwege het realiseren van een woonwijk met 186 woningen, uit te voeren aan de Boekelsedijk te Volkel, in de gemeente Maashorst</text:p>
            <text:p text:style-name="common-al">Aanvraagdatum : 8 december 2025</text:p>
            <text:p text:style-name="common-al">DSO-kenmerk : 2025120800314</text:p>
            <text:p text:style-name="common-al">Zaaknummer : Z/268472</text:p>
            <text:p text:style-name="common-al">Verzenddatum besluit : 5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5 jun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847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1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1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1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8472</meta:user-defined>
    <dc:language>nl</dc:language>
    <meta:user-defined meta:name="OVERHEIDop.locatietype/OVERHEIDop.gebiedsmarkering">Adres</meta:user-defined>
    <meta:user-defined meta:name="DC.title">Provincie Noord-Brabant – besluit aanvraag omgevingsvergunning - Whoon Projectontwikkeling, Leeuwstraat 1B, 5408 PJ te Volkel</meta:user-defined>
    <meta:user-defined meta:name="OVERHEIDop.datumEindeReactietermijn">2026-07-17</meta:user-defined>
    <meta:user-defined meta:name="OVERHEIDop.TilID/OVERHEIDop.terinzageleggingOP">til-2026-22250</meta:user-defined>
    <meta:user-defined meta:name="DCTERMS.W3CDTF/DCTERMS.available">2026-06-09</meta:user-defined>
    <meta:user-defined meta:name="DCTERMS.W3CDTF/OVERHEIDop.jaargang">2026</meta:user-defined>
    <meta:user-defined meta:name="OVERHEIDop.publicationIssue">9619</meta:user-defined>
    <meta:user-defined meta:name="OVERHEIDop.PrbID/DC.identifier">prb-2026-9619</meta:user-defined>
    <meta:user-defined meta:name="OVERHEIDop.versieInformatie"/>
  </office:meta>
</office:document-meta>
</file>