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Dalweg Soe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1 februari 2026 een omgevingsvergunning verleend aan Vaanster V B.V. te voor een te realiseren open bodemenergiesysteem  op de locatie Dalweg Soest. Het gaat om een activiteit zoals beschreven in artikel 3.18 van het Besluit activiteiten leefomgeving (Bal).</text:p>
            <text:p text:style-name="common-al">
            <text:span text:style-name="nadrukvet">Inwerkingtreding</text:span>
          </text:p>
            <text:p text:style-name="common-al">Het besluit is op 5 jun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5 juni 2026 verzonden. Dit betekent dat uiterlijk op 18 jul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8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4379.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4379</meta:user-defined>
    <dc:language>nl</dc:language>
    <meta:user-defined meta:name="OVERHEIDop.locatietype/OVERHEIDop.gebiedsmarkering">Lijn</meta:user-defined>
    <meta:user-defined meta:name="DC.title">Bekendmaking besluit omgevingsvergunning Open bodemenergiesysteem op de Dalweg Soest</meta:user-defined>
    <meta:user-defined meta:name="DCTERMS.W3CDTF/DCTERMS.available">2026-06-09</meta:user-defined>
    <meta:user-defined meta:name="DCTERMS.W3CDTF/OVERHEIDop.jaargang">2026</meta:user-defined>
    <meta:user-defined meta:name="OVERHEIDop.publicationIssue">9618</meta:user-defined>
    <meta:user-defined meta:name="OVERHEIDop.PrbID/DC.identifier">prb-2026-9618</meta:user-defined>
    <meta:user-defined meta:name="OVERHEIDop.versieInformatie"/>
  </office:meta>
</office:document-meta>
</file>