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Recreatiegebied Spaarnwoude), Velsen-Zuid - 8 en 9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consumentenvuurwerk en professioneel vuurwerk op 8 en 9 augustus 2026 ter gelegenheid van Dance Valley en Dance Valley Zin in de Zomer vanaf het festivalterrein aan de Oostbroekerweg 1 in het recreatiegebied Spaarnwoude te Velsen-Zuid. Het vuurwerk zal volgens het schema in het besluit tot ontbranding worden gebracht. </text:p>
            <text:p text:style-name="common-al">Aanvrager: Impuls Events B.V.</text:p>
            <text:p text:style-name="common-al">Zaaknummer: OD2026-0028858</text:p>
            <text:p text:style-name="common-al">DSO nummer:</text:p>
            <text:p text:style-name="common-al">Uitkomst besluit: verleend</text:p>
            <text:p text:style-name="common-al">Datum besluit: 04-06-2026</text:p>
            <text:p text:style-name="common-al">Bezwaar in te dienen tot en met: 16-07-2026</text:p>
            <text:p text:style-name="common-al">Namens: Provincie Noord-Holland</text:p>
            <text:p text:style-name="common-al">Wilt u de gepubliceerde documenten behorende bij deze bekendmaking in zien, klik dan <text:a xlink:href="https://edataloket.odnzkg.nl/?q=%7B%22search%22:%22OD2026-0028858%22,%22aggs%22:%7B%22odnzkg_zaak_nummer%22:%7B%22key%22:%22odnzkg_zaak_nummer%22,%22field%22:%22odnzkg.zaak.nummer.keyword%22,%22fields%22:[],%22type%22:%22keyword%22,%22data%22:[%22OD2026-002885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8858</meta:user-defined>
    <meta:user-defined meta:name="DCTERMS.abstract">Vuurwerk tbv van Dance Valley in Spaarnwoude te Velsen op 8 en 9 augustus 2026</meta:user-defined>
    <dc:language>nl</dc:language>
    <meta:user-defined meta:name="OVERHEIDop.locatietype/OVERHEIDop.gebiedsmarkering">Punt</meta:user-defined>
    <meta:user-defined meta:name="DC.title">Ontbrandingstoestemming vuurwerk - Oostbroekerweg 1 (Recreatiegebied Spaarnwoude), Velsen-Zuid - 8 en 9 augustus 2026</meta:user-defined>
    <meta:user-defined meta:name="DCTERMS.W3CDTF/DCTERMS.available">2026-06-09</meta:user-defined>
    <meta:user-defined meta:name="DCTERMS.W3CDTF/OVERHEIDop.jaargang">2026</meta:user-defined>
    <meta:user-defined meta:name="OVERHEIDop.publicationIssue">9616</meta:user-defined>
    <meta:user-defined meta:name="OVERHEIDop.PrbID/DC.identifier">prb-2026-9616</meta:user-defined>
    <meta:user-defined meta:name="OVERHEIDop.versieInformatie"/>
  </office:meta>
</office:document-meta>
</file>