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beroepsvaartuigen langs de kade in de Voorhaven van de Julianasluis in Gouda (2371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beroepsvaartuigen langs de kade in de Voorhaven van de Julianasluis in Gouda, in de periode van 8 juni 2026 t/m 15 jul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beroepsvaartuigen langs de kade in de Voorhaven van de Julianasluis in Gouda (237111)</meta:user-defined>
    <meta:user-defined meta:name="DCTERMS.W3CDTF/DCTERMS.available">2026-06-09</meta:user-defined>
    <meta:user-defined meta:name="DCTERMS.W3CDTF/OVERHEIDop.jaargang">2026</meta:user-defined>
    <meta:user-defined meta:name="OVERHEIDop.publicationIssue">9614</meta:user-defined>
    <meta:user-defined meta:name="OVERHEIDop.PrbID/DC.identifier">prb-2026-9614</meta:user-defined>
    <meta:user-defined meta:name="OVERHEIDop.versieInformatie"/>
  </office:meta>
</office:document-meta>
</file>