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Cora Baltussen-alle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aanleg van een drinkwatertransportleiding en een afvalwatertransportleiding aan de Cora Baltussen-allee te Driel.</text:p>
            <text:p text:style-name="common-al">Provincie Gelderland heeft op 5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7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Cora Baltussen-allee Dr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13</meta:user-defined>
    <meta:user-defined meta:name="OVERHEIDop.PrbID/DC.identifier">prb-2026-9613</meta:user-defined>
    <meta:user-defined meta:name="OVERHEIDop.versieInformatie"/>
  </office:meta>
</office:document-meta>
</file>