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revelsweg 35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0 mei 2026 van een aanvraag om een omgevingsvergunning als bedoeld in de Omgevingswet. De aanvraag betreft het wijzigen van de op 6 maart 2017, kenmerk ODH-2017-00013142, verleende vergunning i.v.m. het toestaan van het lozen van grondwater voor het reinigen van een open bodemenergiesysteem op locatie <text:span text:style-name="nadrukvet">Strevelsweg 350, 3075 BZ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7221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1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6 maart 2017, kenmerk ODH-2017-00013142, verleende vergunning i.v.m. het toestaan van het lozen van grondwater voor het reinigen van een open bodemenergiesysteem. </meta:user-defined>
    <dc:language>nl</dc:language>
    <meta:user-defined meta:name="OVERHEIDop.locatietype/OVERHEIDop.gebiedsmarkering">Adres</meta:user-defined>
    <meta:user-defined meta:name="DC.title">Kennisgeving aanvraag omgevingsvergunning, Strevelsweg 350 te Rot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9612</meta:user-defined>
    <meta:user-defined meta:name="OVERHEIDop.PrbID/DC.identifier">prb-2026-9612</meta:user-defined>
    <meta:user-defined meta:name="OVERHEIDop.versieInformatie"/>
  </office:meta>
</office:document-meta>
</file>