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94, Sittard - Urmond, van kilometrering 3.5 tot kilometrering 3.6, aan de linkerzijde van de weg, omgeving Urmonderbaan 18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4, Sittard - Urmond, van kilometrering 3.5 tot kilometrering 3.6, aan de linkerzijde van de weg, omgeving Urmonderbaan 18, 6167RD Geleen</text:p>
            <text:p text:style-name="common-al">Aangevraagde activiteit(en): activiteit in het beperkingengebied provinciale wegen</text:p>
            <text:p text:style-name="common-al">Betreft: Aanbrengen telecommunicatiekabel N294 3.5 - 3.6 Hanab io KPN</text:p>
            <text:p text:style-name="common-al">Aanvraagdatum: 23 april 2026</text:p>
            <text:p text:style-name="common-al">Zaaknummer: Z2026-0000093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94, Sittard - Urmond, van kilometrering 3.5 tot kilometrering 3.6, aan de linkerzijde van de weg, omgeving Urmonderbaan 18, 6167RD Gel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09</meta:user-defined>
    <meta:user-defined meta:name="OVERHEIDop.PrbID/DC.identifier">prb-2026-9609</meta:user-defined>
    <meta:user-defined meta:name="OVERHEIDop.versieInformatie"/>
  </office:meta>
</office:document-meta>
</file>