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ter Industrie Meezendreef 5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industriële grondwateronttrekking aan de Meezendreef 5 te Kesteren.</text:p>
            <text:p text:style-name="common-al">Provincie Gelderland heeft op 3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6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ater Industrie Meezendreef 5 Kester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08</meta:user-defined>
    <meta:user-defined meta:name="OVERHEIDop.PrbID/DC.identifier">prb-2026-9608</meta:user-defined>
    <meta:user-defined meta:name="OVERHEIDop.versieInformatie"/>
  </office:meta>
</office:document-meta>
</file>