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aaldijk 1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sloop, renovatie en bouwwerkzaamheden Waaldijk 1 te Andelst.</text:p>
            <text:p text:style-name="common-al">Provincie Gelderland heeft op 4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7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aaldijk 1 Andelst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07</meta:user-defined>
    <meta:user-defined meta:name="OVERHEIDop.PrbID/DC.identifier">prb-2026-9607</meta:user-defined>
    <meta:user-defined meta:name="OVERHEIDop.versieInformatie"/>
  </office:meta>
</office:document-meta>
</file>