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vlonder in de berm langs de N223 plaatselijk bekend als Hoeksebaan in de gemeente Westland (2318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vlonder in de berm langs de N223 plaatselijk bekend als Hoeksebaan ter hoogte van km 6.75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93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vlonder in de berm langs de N223 plaatselijk bekend als Hoeksebaan in de gemeente Westland (231831)</meta:user-defined>
    <meta:user-defined meta:name="DCTERMS.W3CDTF/DCTERMS.available">2026-06-09</meta:user-defined>
    <meta:user-defined meta:name="DCTERMS.W3CDTF/OVERHEIDop.jaargang">2026</meta:user-defined>
    <meta:user-defined meta:name="OVERHEIDop.publicationIssue">9604</meta:user-defined>
    <meta:user-defined meta:name="OVERHEIDop.PrbID/DC.identifier">prb-2026-9604</meta:user-defined>
    <meta:user-defined meta:name="OVERHEIDop.versieInformatie"/>
  </office:meta>
</office:document-meta>
</file>