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alsmeerderweg 801 Rijsenhout , 19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6-0003221</text:p>
            <text:p text:style-name="common-al">DSO nummer: 2026011201412</text:p>
            <text:p text:style-name="common-al">Ontvangstdatum melding: 12-01-2026</text:p>
            <text:p text:style-name="common-al">Namens: Provincie Noord-Hollan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221</meta:user-defined>
    <meta:user-defined meta:name="DCTERMS.abstract">0500891.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alsmeerderweg 801 Rijsenhout , 193 meter richting noordwes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960</meta:user-defined>
    <meta:user-defined meta:name="OVERHEIDop.PrbID/DC.identifier">prb-2026-960</meta:user-defined>
    <meta:user-defined meta:name="OVERHEIDop.versieInformatie"/>
  </office:meta>
</office:document-meta>
</file>