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sluiten van het SBP 5‑procesgas op de bestaande purgegasstroom van SBP 5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SNC) B.V. aan de Vondelingenweg 601, 3196 KK te Rotterdam-Vondelingenplaat.</text:p>
            <text:p text:style-name="common-al"/>
            <text:p text:style-name="common-al">Aangevraagde activiteit(en)  : Geen significante wijziging</text:p>
            <text:p text:style-name="common-al">Toelichting en uitleg over activiteit : Voor het aansluiten van het SBP 5‑procesgas op de bestaande</text:p>
            <text:p text:style-name="common-al">        purgegasstroom van SBP 5, die reeds is aangesloten op de ringleiding naar</text:p>
            <text:p text:style-name="common-al">        de SNR‑RWH‑fakkel (“ABC‑terrein/  KWS‑fakkel”)</text:p>
            <text:p text:style-name="common-al">Aanvraagdatum    : 21 oktober 2025</text:p>
            <text:p text:style-name="common-al">Besluitdatum    : 3 juni 2026  </text:p>
            <text:p text:style-name="common-al">Bekendmaking    : 4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75723 en/of het verzoeknummer: 2025102101596.</text:p>
            <text:p text:style-name="common-al"/>
            <text:p text:style-name="common-al">U kunt de stukken ook digitaal inzien met betrekking tot deze procedure door op onderstaande link te klikken:</text:p>
            <text:p text:style-name="common-al">
            <text:a xlink:href="https://loket.dcmr.nl/mozard/!suite92.scherm1007?mObj=10424054" xlink:type="simple">https://loket.dcmr.nl/mozard/!suite92.scherm1007?mObj=1042405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9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9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9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75723 </meta:user-defined>
    <meta:user-defined meta:name="DCTERMS.abstract">GS hebben omgevingsvergunning ontvangen voor aansluiten SBP 5-procesgas op bestaande purgegasstroom van SBP5, reeds aangesloten op ringleiding naar SNR-RWH-fakkel. </meta:user-defined>
    <dc:language>nl</dc:language>
    <meta:user-defined meta:name="OVERHEIDop.locatietype/OVERHEIDop.gebiedsmarkering">Adres</meta:user-defined>
    <meta:user-defined meta:name="DC.title">Kennisgeving toestemming voor het aansluiten van het SBP 5‑procesgas op de bestaande purgegasstroom van SBP 5 aan de Vondelingenweg 601 te Rotterdam-Vondelingenplaat</meta:user-defined>
    <meta:user-defined meta:name="OVERHEIDop.datumEindeReactietermijn">2026-06-09</meta:user-defined>
    <meta:user-defined meta:name="OVERHEIDop.terinzageleggingBG">https://loket.dcmr.nl/mozard/!suite92.scherm1007?mObj=10424054</meta:user-defined>
    <meta:user-defined meta:name="DCTERMS.W3CDTF/DCTERMS.available">2026-06-09</meta:user-defined>
    <meta:user-defined meta:name="DCTERMS.W3CDTF/OVERHEIDop.jaargang">2026</meta:user-defined>
    <meta:user-defined meta:name="OVERHEIDop.publicationIssue">9598</meta:user-defined>
    <meta:user-defined meta:name="OVERHEIDop.PrbID/DC.identifier">prb-2026-9598</meta:user-defined>
    <meta:user-defined meta:name="OVERHEIDop.versieInformatie"/>
  </office:meta>
</office:document-meta>
</file>