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N278, langs de provinciale weg Maastricht - Vaals, kilometrering 11.8 tot kilometrering 11.9, aan de rechterzijde van de weg. Omgeving Molenweg 5, 6271JN Gulpen Z2026-00000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tbv flitspaal langs de provinciale weg Maastricht - Vaals, kilometrering 11.8 tot kilometrering 11.9, aan de rechterzijde van de weg. Omgeving Molenweg 5, 6271JN Gulpen.</text:p>
            <text:p text:style-name="common-al">Belanghebbenden kunnen binnen zes weken na de dag waarop dit besluit is verzonden bezwaar maken onder vermelding van zaaknummer Z2026-00000815.</text:p>
            <text:p text:style-name="common-al">Het besluit is verzonden op 5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N278, langs de provinciale weg Maastricht - Vaals, kilometrering 11.8 tot kilometrering 11.9, aan de rechterzijde van de weg. Omgeving Molenweg 5, 6271JN Gulpen Z2026-00000815</meta:user-defined>
    <meta:user-defined meta:name="OVERHEIDop.datumEindeReactietermijn">2026-07-17</meta:user-defined>
    <meta:user-defined meta:name="OVERHEIDop.terinzageleggingBG">https://jeleefomgeving.nl/inzien/001737430/71f08c42-6b3c-420b-b555-5425813646f0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95</meta:user-defined>
    <meta:user-defined meta:name="OVERHEIDop.PrbID/DC.identifier">prb-2026-9595</meta:user-defined>
    <meta:user-defined meta:name="OVERHEIDop.versieInformatie"/>
  </office:meta>
</office:document-meta>
</file>