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12 opwarmplekken voor tanktrailers aan de Oude Maasweg 6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juni 2026 een aanvraag voor een omgevingsvergunning ontvangen voor Chane Terminal Botlek B.V., gevestigd aan de Oude Maasweg 6, 3197 KJ te Rotterdam-Botlek. De aanvraag betreft het maken van 12 opwarmplekken voor tanktrailer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176915 en/of het verzoeknummer: 20260604008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76915 </meta:user-defined>
    <meta:user-defined meta:name="DCTERMS.abstract">GS hebben aanvraag omgevingsvergunning ontvangen voor maken 12 opwarmplekken tanktrailers</meta:user-defined>
    <dc:language>nl</dc:language>
    <meta:user-defined meta:name="OVERHEIDop.locatietype/OVERHEIDop.gebiedsmarkering">Adres</meta:user-defined>
    <meta:user-defined meta:name="DC.title">Kennisgeving aanvraag vergunning voor het realiseren van 12 opwarmplekken voor tanktrailers aan de Oude Maasweg 6 te Rotterdam-Botl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9590</meta:user-defined>
    <meta:user-defined meta:name="OVERHEIDop.PrbID/DC.identifier">prb-2026-9590</meta:user-defined>
    <meta:user-defined meta:name="OVERHEIDop.versieInformatie"/>
  </office:meta>
</office:document-meta>
</file>