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lektriciteitskast langs de N231 te Nieuwveen (2352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elektriciteitskast ten behoeve van het leggen en hebben van een glasvezelkabel langs de provinciale weg N231, plaatselijk bekend als Vrouwenakker, tussen km 16.198 en 16.230 (westzijde), te Nieuw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8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elektriciteitskast langs de N231 te Nieuwveen (235227)</meta:user-defined>
    <meta:user-defined meta:name="DCTERMS.W3CDTF/DCTERMS.available">2026-06-08</meta:user-defined>
    <meta:user-defined meta:name="DCTERMS.W3CDTF/OVERHEIDop.jaargang">2026</meta:user-defined>
    <meta:user-defined meta:name="OVERHEIDop.publicationIssue">9589</meta:user-defined>
    <meta:user-defined meta:name="OVERHEIDop.PrbID/DC.identifier">prb-2026-9589</meta:user-defined>
    <meta:user-defined meta:name="OVERHEIDop.versieInformatie"/>
  </office:meta>
</office:document-meta>
</file>