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mei 2026, nr. UTSP-390784346-3169, tot wijziging van de Subsidieregeling Bereikbaarheid 2025-2029 provincie Utrecht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4 van de Algemene subsidieverordening provincie Utrecht 2022; </text:p>
            <text:p text:style-name="al"/>
            <text:p text:style-name="al">Overwegende dat het wenselijk is om de Subsidieregeling Bereikbaarheid 2025-2029 provincie Utrecht te wijzig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Bereikbaarheid 2025-2029 provincie Utrecht wordt als volgt gewijzigd: </text:p>
            <text:list text:style-name="id1-3-2-2-1-3">
              <text:list-item text:style-override="id1-3-2-2-1-3-1">
                <text:number>1.</text:number>
                <text:p text:style-name="al">Artikel 2.2 Subsidiabele activiteiten en criteria, lid 4 “In aanvulling op het eerste lid worden activiteiten niet subsidiabel geacht wanneer deze betrekking hebben op het Rijkswegennet of op wegen die uitsluitend in particulier eigendom zijn en niet openbaar toegankelijk’’ wordt vervangen door “In aanvulling op het eerste lid worden activiteiten niet subsidiabel geacht wanneer deze betrekking hebben op infrastructuur in beheer van het Rijk of op wegen die uitsluitend in particulier eigendom zijn en niet openbaar toegankelijk”.</text:p>
              </text:list-item>
              <text:list-item text:style-override="id1-3-2-2-1-3-2">
                <text:number>2.</text:number>
                <text:p text:style-name="al">Artikel 5.5 Subsidieplafond “Het subsidieplafond voor subsidies op grond van deze paragraaf bedraagt in kalenderjaar 2025 € 100.000,-“ wordt vervangen door “Het subsidieplafond voor subsidies op grond van deze paragraaf bedraagt in kalenderjaar 2026 € 135.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26 mei 2026. </text:span></text:p>
          </text:section>
          <text:section text:name="ondertekening_id1-3-2-3-2">
            <text:p><text:span text:style-name="functie"/></text:p>
            <text:p><text:span text:style-name="functie"/></text:p>
            <text:p><text:span text:style-name="functie">Gedeputeerde Staten van Utrecht, </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mgevingsvisie provincie Utrecht]|[https://lokaleregelgeving.overheid.nl/CVDR704322/1</meta:user-defined>
    <meta:user-defined meta:name="DC.source">Beleidsregel Toezicht en naleving subsidieverplichtingen provincie Utrecht]|[https://lokaleregelgeving.overheid.nl/CVDR674925/1</meta:user-defined>
    <meta:user-defined meta:name="DC.source">Bereikbaarheidsprogramma 2024-2029 provincie Utrecht]|[https://lokaleregelgeving.overheid.nl/CVDR726721/1</meta:user-defined>
    <meta:user-defined meta:name="DC.source">artikel 1.4, eerste lid, van de Algemene subsidieverordening provincie Utrecht 2022]|[https://lokaleregelgeving.overheid.nl/CVDR674901/2#paragraaf_1_artikel_1.4</meta:user-defined>
    <meta:user-defined meta:name="OVERHEIDop.referentienummer">UTSP-390784346-3169</meta:user-defined>
    <meta:user-defined meta:name="DCTERMS.alternative">Subsidieregeling Bereikbaarheid 2025-2029 provincie Utrecht</meta:user-defined>
    <dc:language>nl</dc:language>
    <meta:user-defined meta:name="OVERHEIDop.locatietype/OVERHEIDop.gebiedsmarkering">Provincie</meta:user-defined>
    <meta:user-defined meta:name="DC.title">Besluit van gedeputeerde staten van Utrecht van 10 december 2024, nr. UTSP-390784346-831, houdende nadere regels op grond van de Algemene subsidieverordening provincie Utrecht 2022 (Subsidieregeling Bereikbaarheid 2025-2029 provincie Utrecht)</meta:user-defined>
    <meta:user-defined meta:name="DCTERMS.W3CDTF/DCTERMS.available">2026-06-09</meta:user-defined>
    <meta:user-defined meta:name="DCTERMS.W3CDTF/OVERHEIDop.jaargang">2026</meta:user-defined>
    <meta:user-defined meta:name="OVERHEIDop.publicationIssue">9586</meta:user-defined>
    <meta:user-defined meta:name="OVERHEIDop.betreftRegeling">CVDR730394_5</meta:user-defined>
    <meta:user-defined meta:name="xs:date/OVERHEIDop.startdatum">2026-06-10</meta:user-defined>
    <meta:user-defined meta:name="xs:date/OVERHEIDop.einddatum">2030-01-01</meta:user-defined>
    <meta:user-defined meta:name="OVERHEIDop.PrbID/DC.identifier">prb-2026-9586</meta:user-defined>
    <meta:user-defined meta:name="OVERHEIDop.versieInformatie"/>
  </office:meta>
</office:document-meta>
</file>